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44 en 46 in Hengelo</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omgevingsvergunning voor het gedeeltelijk vervangen van de erfafscheiding op locatie Beckumerstraat 44 en 46 in Hengelo. De aanvraag is geregistreerd onder zaaknummer O-2022-029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87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7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7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eckumerstraat 44 en 46 in Hengelo</meta:user-defined>
    <meta:user-defined meta:name="DCTERMS.W3CDTF/DCTERMS.available">2022-06-14</meta:user-defined>
    <meta:user-defined meta:name="DCTERMS.W3CDTF/OVERHEIDop.jaargang">2022</meta:user-defined>
    <meta:user-defined meta:name="OVERHEIDop.publicationIssue">260870</meta:user-defined>
    <meta:user-defined meta:name="OVERHEIDop.GmbID/DC.identifier">gmb-2022-260870</meta:user-defined>
    <meta:user-defined meta:name="OVERHEIDop.versieInformatie"/>
  </office:meta>
</office:document-meta>
</file>