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x Tahalelepad thv de lift van de stadsbrug: bouwobjecten 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2</text:p>
            <text:p text:style-name="common-al">
            <text:span text:style-name="nadrukvet">Omschrijving: </text:span>bouwobjecten vergunning (Max Tahalelepad thv de lift van de stadsbru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379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ni 2022 tot en met 19 jul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DD9DA436-C9BE-4D52-A1D9-F4E0DAC4CC4B" xlink:type="simple">http://www.nijmegen.nl/vergunningpagina/?guid=DD9DA436-C9BE-4D52-A1D9-F4E0DAC4CC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86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x Tahalelepad thv de lift van de stadsbrug: bouwobjecten vergunning - apv vergunning – Bijzondere wetten  - Vergunning verlee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68</meta:user-defined>
    <meta:user-defined meta:name="OVERHEIDop.GmbID/DC.identifier">gmb-2022-260868</meta:user-defined>
    <meta:user-defined meta:name="OVERHEIDop.versieInformatie"/>
  </office:meta>
</office:document-meta>
</file>