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Knoppersweg ongenummerd (kadastraal bekend gemeente Heteren, sectie E, nummers 947/223/525/524/220)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. De volgende stookontheffing is verleend:</text:p>
            <text:p text:style-name="common-al">
            <text:span text:style-name="nadrukvet">Locatie: </text:span>Knoppersweg ongenummerd (kadastraal bekend gemeente Heteren, sectie E, nummers 947/223/525/524/220) te Randwijk</text:p>
            <text:p text:style-name="common-al">
            <text:span text:style-name="nadrukvet">Zaaknummer: </text:span>STO-22-1146</text:p>
            <text:p text:style-name="common-al">
            <text:span text:style-name="nadrukvet">Datum besluit:</text:span> 7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086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6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6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tookontheffing Knoppersweg ongenummerd (kadastraal bekend gemeente Heteren, sectie E, nummers 947/223/525/524/220) te Rand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67</meta:user-defined>
    <meta:user-defined meta:name="OVERHEIDop.GmbID/DC.identifier">gmb-2022-260867</meta:user-defined>
    <meta:user-defined meta:name="OVERHEIDop.versieInformatie"/>
  </office:meta>
</office:document-meta>
</file>