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15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2</text:p>
            <text:p text:style-name="common-al">
            <text:span text:style-name="nadrukvet">Omschrijving: </text:span>verwijderen van asbest (Heyendaalseweg 15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660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826B8BC-28D3-4BF7-8E95-EDF34321B795" xlink:type="simple">http://www.nijmegen.nl/vergunningpagina/?guid=F826B8BC-28D3-4BF7-8E95-EDF34321B7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86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6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6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yendaalseweg 155 te Nijmegen: verwijderen van asbest - meldingen - Melding ontvang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866</meta:user-defined>
    <meta:user-defined meta:name="OVERHEIDop.GmbID/DC.identifier">gmb-2022-260866</meta:user-defined>
    <meta:user-defined meta:name="OVERHEIDop.versieInformatie"/>
  </office:meta>
</office:document-meta>
</file>