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Aubade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5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3E17F1-70C8-4A8D-8E9D-F0A6E33AFA30" xlink:type="simple">http://www.nijmegen.nl/vergunningpagina/?guid=B63E17F1-70C8-4A8D-8E9D-F0A6E33AFA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badestraat 23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5</meta:user-defined>
    <meta:user-defined meta:name="OVERHEIDop.GmbID/DC.identifier">gmb-2022-260865</meta:user-defined>
    <meta:user-defined meta:name="OVERHEIDop.versieInformatie"/>
  </office:meta>
</office:document-meta>
</file>