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warmtepomp aan de Kerkstraat 2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288</text:p>
            <text:p text:style-name="common-al">Verzenddatum besluit: 03-06-2022</text:p>
            <text:p text:style-name="common-al">Locatie: Kerkstraat 22 in Steenwijk</text:p>
            <text:p text:style-name="common-al">Projectomschrijving: voor het plaatsen van een warmtepomp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086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6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6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288</meta:user-defined>
    <meta:user-defined meta:name="DCTERMS.abstract">voor het plaatsen van een warmtepomp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warmtepomp aan de Kerkstraat 22 in Steenwijk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864</meta:user-defined>
    <meta:user-defined meta:name="OVERHEIDop.GmbID/DC.identifier">gmb-2022-260864</meta:user-defined>
    <meta:user-defined meta:name="OVERHEIDop.versieInformatie"/>
  </office:meta>
</office:document-meta>
</file>