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Schependomlaan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5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2BF514-1DB8-4401-94BB-9DCC18C497F9" xlink:type="simple">http://www.nijmegen.nl/vergunningpagina/?guid=B52BF514-1DB8-4401-94BB-9DCC18C497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pendomlaan 24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3</meta:user-defined>
    <meta:user-defined meta:name="OVERHEIDop.GmbID/DC.identifier">gmb-2022-260863</meta:user-defined>
    <meta:user-defined meta:name="OVERHEIDop.versieInformatie"/>
  </office:meta>
</office:document-meta>
</file>