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verwijderen van asbest (Dromedaris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5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8FCE39-1B3F-496F-9257-7F80C26BE971" xlink:type="simple">http://www.nijmegen.nl/vergunningpagina/?guid=428FCE39-1B3F-496F-9257-7F80C26BE9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6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omedarisstraat 31 te Nijmegen: verwijderen van asbest - meldingen - Melding ontva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62</meta:user-defined>
    <meta:user-defined meta:name="OVERHEIDop.GmbID/DC.identifier">gmb-2022-260862</meta:user-defined>
    <meta:user-defined meta:name="OVERHEIDop.versieInformatie"/>
  </office:meta>
</office:document-meta>
</file>