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Hoofdstraat 89, 3971 KE Driebergen-Rijsenburg, aanvraag ontheffing geluidshinder op 8 juli 2022 van 20:30 uur tot 00:00 uur (17632, 1 jun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fdstraat 89, 3971 KE Driebergen-Rijsenburg, aanvraag ontheffing geluidshinder op 8 juli 2022 van 20:30 uur tot 00:00 uur (17632, 1 jun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0861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86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86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Hoofdstraat 89, 3971 KE Driebergen-Rijsenburg, aanvraag ontheffing geluidshinder op 8 juli 2022 van 20:30 uur tot 00:00 uur (17632, 1 juni 2022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861</meta:user-defined>
    <meta:user-defined meta:name="OVERHEIDop.GmbID/DC.identifier">gmb-2022-260861</meta:user-defined>
    <meta:user-defined meta:name="OVERHEIDop.versieInformatie"/>
  </office:meta>
</office:document-meta>
</file>