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Papaverstraat 9 in Bergeijk,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2-0097</text:p>
            <text:p text:style-name="common-al">Datum ontvangst: 19 januari 2022</text:p>
            <text:p text:style-name="common-al">Omschrijving: Papaverstraat 9 in Bergeijk, plaatsen van een dakkapel</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6086</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86</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86</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Ingekomen aanvraag omgevingsvergunning, Papaverstraat 9 in Bergeijk, plaatsen van een dakkapel</meta:user-defined>
    <meta:user-defined meta:name="DCTERMS.W3CDTF/DCTERMS.available">2022-01-21</meta:user-defined>
    <meta:user-defined meta:name="DCTERMS.W3CDTF/OVERHEIDop.jaargang">2022</meta:user-defined>
    <meta:user-defined meta:name="OVERHEIDop.publicationIssue">26086</meta:user-defined>
    <meta:user-defined meta:name="OVERHEIDop.GmbID/DC.identifier">gmb-2022-26086</meta:user-defined>
    <meta:user-defined meta:name="OVERHEIDop.versieInformatie"/>
  </office:meta>
</office:document-meta>
</file>