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togshoef 76, 4941K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juni 2022 een besluit genomen op de aanvraag met zaaknummer 2022-000458 voor plaatsen afvalcontainer op openbare grond op locatie Hertogshoef 76, 4941K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8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8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rtogshoef 76, 4941KE Raamsdonksveer</meta:user-defined>
    <dc:language>nl</dc:language>
    <meta:user-defined meta:name="OVERHEIDop.locatietype/OVERHEIDop.gebiedsmarkering">Punt</meta:user-defined>
    <meta:user-defined meta:name="DC.title">Kennisgeving besluit op aanvraag beschikking, Hertogshoef 76, 4941KE Raamsdonksve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59</meta:user-defined>
    <meta:user-defined meta:name="OVERHEIDop.GmbID/DC.identifier">gmb-2022-260859</meta:user-defined>
    <meta:user-defined meta:name="OVERHEIDop.versieInformatie"/>
  </office:meta>
</office:document-meta>
</file>