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655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2</text:p>
            <text:p text:style-name="common-al">
            <text:span text:style-name="nadrukvet">Omschrijving: </text:span>verwijderen van asbest (Malvert 655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632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4A630FE-4036-428F-ADAE-8A26A12A1A11" xlink:type="simple">http://www.nijmegen.nl/vergunningpagina/?guid=D4A630FE-4036-428F-ADAE-8A26A12A1A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085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5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5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vert 6550 te Nijmegen: verwijderen van asbest - meldingen - Melding ontvang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858</meta:user-defined>
    <meta:user-defined meta:name="OVERHEIDop.GmbID/DC.identifier">gmb-2022-260858</meta:user-defined>
    <meta:user-defined meta:name="OVERHEIDop.versieInformatie"/>
  </office:meta>
</office:document-meta>
</file>