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581</text:span>
          </text:p>
            <text:p text:style-name="common-al">Gemeente Amstelveen heeft op 7 juni 2022 een besluit genomen op de aanvraag evenementenvergunning voor GenDX Orca Competitie Slotwedstrijden (GOCS) op 18 en 19 juni 2022. De locatie is Bosb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Bosbaa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56</meta:user-defined>
    <meta:user-defined meta:name="OVERHEIDop.GmbID/DC.identifier">gmb-2022-260856</meta:user-defined>
    <meta:user-defined meta:name="OVERHEIDop.versieInformatie"/>
  </office:meta>
</office:document-meta>
</file>