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9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Malvert 69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3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39020A-4EE3-4CA1-A6AA-B98201EE7899" xlink:type="simple">http://www.nijmegen.nl/vergunningpagina/?guid=8639020A-4EE3-4CA1-A6AA-B98201EE7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913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54</meta:user-defined>
    <meta:user-defined meta:name="OVERHEIDop.GmbID/DC.identifier">gmb-2022-260854</meta:user-defined>
    <meta:user-defined meta:name="OVERHEIDop.versieInformatie"/>
  </office:meta>
</office:document-meta>
</file>