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39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plaatsen van een dakkapel aan de voorzijde (Hazenkampseweg 13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46.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84099B-BC9F-432C-94B4-7D6A600EA143" xlink:type="simple">http://www.nijmegen.nl/vergunningpagina/?guid=7884099B-BC9F-432C-94B4-7D6A600EA1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5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5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zenkampseweg 139 te Nijmegen: plaatsen van een dakkapel aan de voorzijde - omgevingsvergunning - Aanvraag ontvangen</meta:user-defined>
    <meta:user-defined meta:name="DCTERMS.W3CDTF/DCTERMS.available">2022-06-09</meta:user-defined>
    <meta:user-defined meta:name="DCTERMS.W3CDTF/OVERHEIDop.jaargang">2022</meta:user-defined>
    <meta:user-defined meta:name="OVERHEIDop.publicationIssue">260851</meta:user-defined>
    <meta:user-defined meta:name="OVERHEIDop.GmbID/DC.identifier">gmb-2022-260851</meta:user-defined>
    <meta:user-defined meta:name="OVERHEIDop.versieInformatie"/>
  </office:meta>
</office:document-meta>
</file>