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3 B te Nijmegen: plaatsen van handelsreclame op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plaatsen van handelsreclame op raam (Molenstraat 43 B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4649.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353344-AEDF-45D3-AC87-80AD037D4182" xlink:type="simple">http://www.nijmegen.nl/vergunningpagina/?guid=1B353344-AEDF-45D3-AC87-80AD037D41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43 B te Nijmegen: plaatsen van handelsreclame op raam - omgevingsvergunning - Aanvraag ontvangen</meta:user-defined>
    <meta:user-defined meta:name="DCTERMS.W3CDTF/DCTERMS.available">2022-06-09</meta:user-defined>
    <meta:user-defined meta:name="DCTERMS.W3CDTF/OVERHEIDop.jaargang">2022</meta:user-defined>
    <meta:user-defined meta:name="OVERHEIDop.publicationIssue">260849</meta:user-defined>
    <meta:user-defined meta:name="OVERHEIDop.GmbID/DC.identifier">gmb-2022-260849</meta:user-defined>
    <meta:user-defined meta:name="OVERHEIDop.versieInformatie"/>
  </office:meta>
</office:document-meta>
</file>