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staande dakkapel aan Willem Dreeslaan 231, 8161ZW Epe (4386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staande dakkapel aan Willem Dreeslaan 231, 8161ZW Epe.Datum besluit:  31-05-2022Zaaknummer:  4386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8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29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bestaande dakkapel aan Willem Dreeslaan 231, 8161ZW Epe (438682)</meta:user-defined>
    <meta:user-defined meta:name="DCTERMS.W3CDTF/DCTERMS.available">2022-06-09</meta:user-defined>
    <meta:user-defined meta:name="DCTERMS.W3CDTF/OVERHEIDop.jaargang">2022</meta:user-defined>
    <meta:user-defined meta:name="OVERHEIDop.publicationIssue">260848</meta:user-defined>
    <meta:user-defined meta:name="OVERHEIDop.GmbID/DC.identifier">gmb-2022-260848</meta:user-defined>
    <meta:user-defined meta:name="OVERHEIDop.versieInformatie"/>
  </office:meta>
</office:document-meta>
</file>