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Elspeterweg 53, 8171ES Vaassen (4539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Elspeterweg 53, 8171ES Vaassen. </text:p>
            <text:p text:style-name="common-al">Datum aanvraag:  07-06-2022</text:p>
            <text:p text:style-name="common-al">Zaaknummer : 4539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8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29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 aan Elspeterweg 53, 8171ES Vaassen (453928)</meta:user-defined>
    <meta:user-defined meta:name="DCTERMS.W3CDTF/DCTERMS.available">2022-06-09</meta:user-defined>
    <meta:user-defined meta:name="DCTERMS.W3CDTF/OVERHEIDop.jaargang">2022</meta:user-defined>
    <meta:user-defined meta:name="OVERHEIDop.publicationIssue">260847</meta:user-defined>
    <meta:user-defined meta:name="OVERHEIDop.GmbID/DC.identifier">gmb-2022-260847</meta:user-defined>
    <meta:user-defined meta:name="OVERHEIDop.versieInformatie"/>
  </office:meta>
</office:document-meta>
</file>