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commissie voor regionale samenwerking en raadsrapporteurs</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het presidium d.d. 9 mei 2022, nummer 1447;</text:p>
            <text:p text:style-name="al"/>
            <text:p text:style-name="al">gelet op artikelen 84 en 86 van de Gemeentewet;</text:p>
            <text:p text:style-name="al"/>
            <text:p text:style-name="al">b e s l u i t:</text:p>
            <text:p text:style-name="al"/>
            <text:p text:style-name="al">vast te stellen de “<text:span text:style-name="nadrukvet">Verordening op de commissie voor regionale samenwerking en raadsrapporteurs</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raadsleden: leden van de raad van de gemeente Dalfsen;</text:p>
              </text:list-item>
              <text:list-item text:style-override="id1-3-2-2-1-3-2">
                <text:number>b.</text:number>
                <text:p text:style-name="al">college: college van burgemeester en wethouders van de gemeente Dalfsen;</text:p>
              </text:list-item>
              <text:list-item text:style-override="id1-3-2-2-1-3-3">
                <text:number>c.</text:number>
                <text:p text:style-name="al">commissie: deze commissie voor regionale samenwerking en raadsrapporteurs;</text:p>
              </text:list-item>
              <text:list-item text:style-override="id1-3-2-2-1-3-4">
                <text:number>d.</text:number>
                <text:p text:style-name="al">raadsrapporteurs: de door de raad uit zijn midden aangewezen raadsleden die de raad kunnen vertegenwoordigen in overlegsituaties;</text:p>
              </text:list-item>
              <text:list-item text:style-override="id1-3-2-2-1-3-5">
                <text:number>e.</text:number>
                <text:p text:style-name="al">toelage: de toelage voor het lidmaatschap van een bijzondere commissie met een zodanig belang, belasting en tijdsbeslag dat die niet redelijkerwijs tot het reguliere werk van een raadslid geacht kunnen te worden behoren, als bedoeld in art. 3.1.4, eerste lid, van het Rechtspositiebesluit decentrale politieke ambtsdragers.</text:p>
              </text:list-item>
            </text:list>
            <text:p text:style-name="al"/>
          </text:section>
          <text:section text:name="artikel_id1-3-2-2-2" text:style-name="artikel">
            <text:p text:style-name="artikel_kop_titel"><text:span text:style-name="artikel_kop_label">Artikel</text:span> <text:span text:style-name="artikel_kop_nr">2</text:span> Instelling</text:p>
            <text:p text:style-name="al">Er is een commissie voor regionale samenwerking en raadsrapporteurs. </text:p>
            <text:p text:style-name="al"/>
          </text:section>
          <text:section text:name="artikel_id1-3-2-2-3" text:style-name="artikel">
            <text:p text:style-name="artikel_kop_titel"><text:span text:style-name="artikel_kop_label">Artikel</text:span> <text:span text:style-name="artikel_kop_nr">3</text:span> Taak</text:p>
            <text:list text:style-name="id1-3-2-2-3-2">
              <text:list-item text:style-override="id1-3-2-2-3-2-1">
                <text:number>1.</text:number>
                <text:p text:style-name="al">De commissie heeft als taak om college en raadsleden te informeren en met hen te overleggen over zaken die betrekking hebben op organisaties, samenwerkingsverbanden en overlegstructuren waarbij de gemeente een regionaal bestuurlijk en/of maatschappelijk belang heeft en waarvoor de gemeenteraad een raadsrapporteur uit zijn midden heeft aangewezen. </text:p>
              </text:list-item>
              <text:list-item text:style-override="id1-3-2-2-3-2-2">
                <text:number>2.</text:number>
                <text:p text:style-name="al">De commissie treedt niet in de bevoegdheden van de raad of andere door de raad ingestelde commissies. </text:p>
              </text:list-item>
            </text:list>
            <text:p text:style-name="al"/>
          </text:section>
          <text:section text:name="artikel_id1-3-2-2-4" text:style-name="artikel">
            <text:p text:style-name="artikel_kop_titel"><text:span text:style-name="artikel_kop_label">Artikel</text:span> <text:span text:style-name="artikel_kop_nr">4</text:span> Samenstelling </text:p>
            <text:list text:style-name="id1-3-2-2-4-2">
              <text:list-item text:style-override="id1-3-2-2-4-2-1">
                <text:number>1.</text:number>
                <text:p text:style-name="al">De commissie bestaat uit raadsrapporteurs. </text:p>
              </text:list-item>
              <text:list-item text:style-override="id1-3-2-2-4-2-2">
                <text:number>2.</text:number>
                <text:p text:style-name="al">De commissie vergadert zo vaak als zij dit nodig acht, op uitnodiging van een raadsrapporteur.</text:p>
              </text:list-item>
              <text:list-item text:style-override="id1-3-2-2-4-2-3">
                <text:number>3.</text:number>
                <text:p text:style-name="al">De raadsrapporteur die het initiatief tot de vergadering genomen heeft is voorzitter van de vergadering. </text:p>
              </text:list-item>
              <text:list-item text:style-override="id1-3-2-2-4-2-4">
                <text:number>4.</text:number>
                <text:p text:style-name="al">De voorzitter is belast met het leiden van de vergadering en het doen naleven van deze verordening.</text:p>
              </text:list-item>
            </text:list>
            <text:p text:style-name="al"/>
          </text:section>
          <text:section text:name="artikel_id1-3-2-2-5" text:style-name="artikel">
            <text:p text:style-name="artikel_kop_titel"><text:span text:style-name="artikel_kop_label">Artikel</text:span> <text:span text:style-name="artikel_kop_nr">5</text:span> Agenda en deelnemers </text:p>
            <text:list text:style-name="id1-3-2-2-5-2">
              <text:list-item text:style-override="id1-3-2-2-5-2-1">
                <text:number>1.</text:number>
                <text:p text:style-name="al">De voorzitter nodigt de raad uit om deel te nemen aan de vergaderingen van de commissie. </text:p>
              </text:list-item>
              <text:list-item text:style-override="id1-3-2-2-5-2-2">
                <text:number>2.</text:number>
                <text:p text:style-name="al">De voorzitter kan burgemeester en wethouders uitnodigen om deel te nemen aan de beraadslagingen. Zij kunnen zich laten bijstaan door hun ambtenaren. </text:p>
              </text:list-item>
              <text:list-item text:style-override="id1-3-2-2-5-2-3">
                <text:number>3.</text:number>
                <text:p text:style-name="al">De voorzitter kan ook anderen uitnodigen om deel te nemen aan de beraadslagingen. </text:p>
              </text:list-item>
            </text:list>
            <text:p text:style-name="al"/>
          </text:section>
          <text:section text:name="artikel_id1-3-2-2-6" text:style-name="artikel">
            <text:p text:style-name="artikel_kop_titel"><text:span text:style-name="artikel_kop_label">Artikel</text:span> <text:span text:style-name="artikel_kop_nr">6</text:span> Secretaris</text:p>
            <text:list text:style-name="id1-3-2-2-6-2">
              <text:list-item text:style-override="id1-3-2-2-6-2-1">
                <text:number>1.</text:number>
                <text:p text:style-name="al">De secretaris van de commissie is de raadsgriffier of een door hem aan te wijzen functionaris.</text:p>
              </text:list-item>
              <text:list-item text:style-override="id1-3-2-2-6-2-2">
                <text:number>2.</text:number>
                <text:p text:style-name="al">De secretaris staat de commissie bij de uitvoering van zijn taak terzijde. </text:p>
              </text:list-item>
              <text:list-item text:style-override="id1-3-2-2-6-2-3">
                <text:number>3.</text:number>
                <text:p text:style-name="al">De secretaris draagt zorg voor een korte, zakelijke verslaglegging indien de voorzitter dit wenselijk acht. </text:p>
              </text:list-item>
            </text:list>
            <text:p text:style-name="al"/>
          </text:section>
          <text:section text:name="artikel_id1-3-2-2-7" text:style-name="artikel">
            <text:p text:style-name="artikel_kop_titel"><text:span text:style-name="artikel_kop_label">Artikel</text:span> <text:span text:style-name="artikel_kop_nr">7</text:span> Geheimhouding</text:p>
            <text:list text:style-name="id1-3-2-2-7-2">
              <text:list-item text:style-override="id1-3-2-2-7-2-1">
                <text:number>1.</text:number>
                <text:p text:style-name="al">De commissie vergadert met gesloten deuren. </text:p>
              </text:list-item>
              <text:list-item text:style-override="id1-3-2-2-7-2-2">
                <text:number>2.</text:number>
                <text:p text:style-name="al">De commissie kan geheimhouding opleggen over het in de vergadering behandelde en over de inhoud van stukken die aan de commissie zijn overgelegd.</text:p>
              </text:list-item>
              <text:list-item text:style-override="id1-3-2-2-7-2-3">
                <text:number>3.</text:number>
                <text:p text:style-name="al">De geheimhouding wordt door hen die bij de behandeling aanwezig waren en allen die van het behandelde of de stukken kennis dragen in acht genomen totdat de commissie of de raad haar opheft. Betreft het stukken waarover door andere organen geheimhouding is opgelegd, of het verslag van de behandeling van dergelijke stukken, dan blijft geheimhouding gehandhaafd tot het betreffende orgaan of de raad deze opheft.</text:p>
              </text:list-item>
            </text:list>
            <text:p text:style-name="al"/>
          </text:section>
          <text:section text:name="artikel_id1-3-2-2-8" text:style-name="artikel">
            <text:p text:style-name="artikel_kop_titel"><text:span text:style-name="artikel_kop_label">Artikel</text:span> <text:span text:style-name="artikel_kop_nr">8</text:span> Vergoeding</text:p>
            <text:p text:style-name="al">De leden van de commissie, zijnde de raadsrapporteurs, ontvangen voor hun werkzaamheden een toelage.</text:p>
            <text:p text:style-name="al"/>
          </text:section>
          <text:section text:name="artikel_id1-3-2-2-9" text:style-name="artikel">
            <text:p text:style-name="artikel_kop_titel"><text:span text:style-name="artikel_kop_label">Artikel</text:span> <text:span text:style-name="artikel_kop_nr">9</text:span> Onvoorziene gevallen</text:p>
            <text:p text:style-name="al">In alle gevallen waarin deze verordening niet voorziet, beslist de voorzitter van de commissie.</text:p>
            <text:p text:style-name="al"/>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p de commissie voor regionale samenwerking en raadsrapporteurs’.</text:p>
            <text:p text:style-name="al"/>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dag na bekendmaking.</text:p>
          </text:section>
        </text:section>
        <text:section text:name="regeling-sluiting_id1-3-2-3" text:style-name="regeling-sluiting">
          <text:section text:name="ondertekening_id1-3-2-3-1">
            <text:p><text:span text:style-name="functie"/></text:p>
            <text:p><text:span text:style-name="functie">Aldus besloten door de raad van de gemeente Dalfsen in zijn openbare vergadering van 30 mei 2022.</text:span></text:p>
            <text:p><text:span text:style-name="functie"/></text:p>
            <text:p><text:span text:style-name="functie">De raad voornoemd,</text:span></text:p>
            <text:p><text:span text:style-name="functie"/></text:p>
            <text:p><text:span text:style-name="functie">de voorzitter, de griffier, </text:span></text:p>
            <text:p><text:span text:style-name="functie">drs. E. van Lente drs. J. Leegwater</text:span></text:p>
            <text:p><text:span text:style-name="functie"/></text:p>
          </text:section>
        </text:section>
        <text:section text:name="nota-toelichting_id1-3-2-4" text:style-name="nota-toelichting">
          <text:p text:style-name="kop_level0"><text:span text:style-name="label"/> <text:span text:style-name="nr"/> TOELICHTING VERORDENING COMMISSIE OP DE REGIONALE SAMENWERKING EN RAADSRAPPORTEURS</text:p>
          <text:p text:style-name="al"/>
          <text:p text:style-name="al">
          <text:span text:style-name="nadrukvet">Algemeen</text:span>
        </text:p>
          <text:p text:style-name="al">In de raadsperiode 2018-2022 heeft de gemeenteraad op informele wijze geëxperimenteerd met raadsrapporteurs. Eerst alleen in het kader van de regionale energiestrategie (RES), later ook voor het samenwerkingsverband Regio Zwolle. Deze raadsrapporteurs hadden als taak om de andere raadsleden frequent te informeren over ontwikkelingen die bij deze samenwerkingsverbanden speelden. Gedurende de uitvoering bleek het al snel wenselijk om daar periodiek vergaderingen voor in te plannen, waarbij ook verantwoordelijk portefeuillehouders uit het college van b&amp;w aanschoven om de raad meer in detail te kunnen informeren. Omdat deelname beperkt werd tot één afgevaardigde per fractie bleken deze overleggen effectief en efficiënt. </text:p>
          <text:p text:style-name="al">De ervaringen zijn positief. Het presidium is voorstander van formalisering van deze manier van werken, omdat daarmee ook een grondslag gecreëerd wordt voor het opleggen van geheimhouding en het recht op informatie voor de raad geborgd wordt. </text:p>
          <text:p text:style-name="al">Het tijdsbeslag voor de raadsrapporteurs is dermate fors dat dit niet meer tot het reguliere takenpakket van een raadslid kan worden gerekend. Door te formaliseren is het toekennen van een toelage als compensatie mogelijk geworden.</text:p>
          <text:p text:style-name="al"/>
          <text:p text:style-name="al">
          <text:span text:style-name="nadrukvet">Artikelen 1 en 2</text:span>
        </text:p>
          <text:p text:style-name="al">Inhoud van deze artikelen spreekt voor zich.</text:p>
          <text:p text:style-name="al"/>
          <text:p text:style-name="al">
          <text:span text:style-name="nadrukvet">Artikel 3 </text:span>
          <text:span text:style-name="nadrukvet">Taak</text:span>
        </text:p>
          <text:p text:style-name="al">In dit artikel is vastgelegd dat de commissie niet in de bevoegdheden van de raad of door de raad ingestelde commissies treedt. De beraadslagingen van de commissie hebben dus een informatief of opiniërend karakter, maar zijn niet-politiek van aard en binden de raad niet bij het nemen van besluiten.</text:p>
          <text:p text:style-name="al"/>
          <text:p text:style-name="al">
          <text:span text:style-name="nadrukvet">Artikel 4</text:span>
          <text:span text:style-name="nadrukvet">Samenstelling van de commissie</text:span>
        </text:p>
          <text:p text:style-name="al">De commissie zelf bestaat alleen uit raadsrapporteurs. Zij organiseren een vergadering op het moment dat er aanleiding bestaat voor nader overleg met college en raad over zaken die gerelateerd zijn aan hun raadsrapporteurschap. </text:p>
          <text:p text:style-name="al"/>
          <text:p text:style-name="al">
          <text:span text:style-name="nadrukvet">Artikel 5</text:span>
          <text:span text:style-name="nadrukvet">Agenda en deelnemers</text:span>
        </text:p>
          <text:p text:style-name="al">Vergaderingen van deze commissie mogen altijd worden bijgewoond door de leden van de gemeenteraad. In de praktijk zullen vertegenwoordigers van de verschillende fracties aanschuiven, maar de voltallige raad is welkom. Er kan ook zonder burgemeester en wethouders worden vergaderd, al ligt het voor de hand om portefeuillehouders uit te nodigen al naar gelang het onderwerp van de vergadering. Ook benoemde commissieleden zijn welkom de vergaderingen bij te wonen. Zij ontvangen daarvoor geen presentiegeld.</text:p>
          <text:p text:style-name="al"/>
          <text:p text:style-name="al">
          <text:span text:style-name="nadrukvet">Artikel 6</text:span>
          <text:span text:style-name="nadrukvet">Secretaris</text:span>
        </text:p>
          <text:p text:style-name="al">De taak van de secretaris beperkt zich niet tot het voeren van het secretariaat, maar hij kan ook deelnemen aan de beraadslagingen. Bij afwezigheid kan hij zich laten vervangen door een door hem aan te wijzen functionaris, d.w.z. een ambtenaar in dienst van de gemeente Dalfsen (griffie of ambtelijke organisatie onder verantwoordelijkheid van het college).</text:p>
          <text:p text:style-name="al"/>
          <text:p text:style-name="al">
          <text:span text:style-name="nadrukvet">Artikel 8</text:span>
          <text:span text:style-name="nadrukvet">Vergoeding</text:span>
        </text:p>
          <text:p text:style-name="al">Dit artikel regelt de toelage als compensatie voor het beslag dat op de raadsrapporteurs gelegd wordt wegens de uitvoering van hun taak. </text:p>
          <text:p text:style-name="al"/>
          <text:p text:style-name="al">
          <text:span text:style-name="nadrukvet">Overige artikelen</text:span>
        </text:p>
          <text:p text:style-name="al">De inhoud van artikelen 7 en 9 tot en met 12 spreken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084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4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4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Bestuur | Organisatie en beleid</meta:user-defined>
    <meta:user-defined meta:name="DC.source">artikel 84 van de Gemeentewet]|[1.0:c:BWBR0005416&amp;artikel=84&amp;g=2022-05-01</meta:user-defined>
    <meta:user-defined meta:name="DC.source">artikel 86 van de Gemeentewet]|[1.0:c:BWBR0005416&amp;artikel=86&amp;g=2022-05-01</meta:user-defined>
    <meta:user-defined meta:name="OVERHEIDop.referentienummer">RIS 1447</meta:user-defined>
    <meta:user-defined meta:name="DCTERMS.alternative">Verordening op de commissie voor regionale samenwerking en raadsrapporteurs</meta:user-defined>
    <dc:language>nl</dc:language>
    <meta:user-defined meta:name="OVERHEIDop.locatietype/OVERHEIDop.gebiedsmarkering">Gemeente</meta:user-defined>
    <meta:user-defined meta:name="DC.title">Verordening op de commissie voor regionale samenwerking en raadsrapporteurs</meta:user-defined>
    <meta:user-defined meta:name="DCTERMS.W3CDTF/DCTERMS.available">2022-06-09</meta:user-defined>
    <meta:user-defined meta:name="DCTERMS.W3CDTF/OVERHEIDop.jaargang">2022</meta:user-defined>
    <meta:user-defined meta:name="OVERHEIDop.publicationIssue">260845</meta:user-defined>
    <meta:user-defined meta:name="OVERHEIDop.betreftRegeling">CVDR677627_1</meta:user-defined>
    <meta:user-defined meta:name="xs:date/OVERHEIDop.startdatum">2022-06-10</meta:user-defined>
    <meta:user-defined meta:name="OVERHEIDop.GmbID/DC.identifier">gmb-2022-260845</meta:user-defined>
    <meta:user-defined meta:name="OVERHEIDop.versieInformatie"/>
  </office:meta>
</office:document-meta>
</file>