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chansweg 3A 5406TP Uden.</text:p>
            <text:p text:style-name="common-al">De gemeente heeft op 27-12-2021 een aanvraag omgevingsvergunning ontvangen.</text:p>
            <text:p text:style-name="common-al">Het betreft een aanvraag op locatie Schansweg 3A 5406TP Uden met omschrijving afwijken van het bestemmingsplan voor het bouwen van recreatiewoningen op palen.</text:p>
            <text:p text:style-name="common-al">De zaak is geregistreerd onder nummer Z2022-00015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8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57</meta:user-defined>
    <meta:user-defined meta:name="DCTERMS.abstract">afwijken van het bestemmingsplan voor het bouwen van recreatiewoningen op pal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84</meta:user-defined>
    <meta:user-defined meta:name="OVERHEIDop.GmbID/DC.identifier">gmb-2022-26084</meta:user-defined>
    <meta:user-defined meta:name="OVERHEIDop.versieInformatie"/>
  </office:meta>
</office:document-meta>
</file>