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schutting aan de Hazelaar 4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70</text:p>
            <text:p text:style-name="common-al">Verzenddatum besluit: 07-06-2022</text:p>
            <text:p text:style-name="common-al">Locatie: Hazelaar 40 in Giethoorn</text:p>
            <text:p text:style-name="common-al">Projectomschrijving: het plaatsen van een schutt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083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70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schutting aan de Hazelaar 40 in Giethoor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33</meta:user-defined>
    <meta:user-defined meta:name="OVERHEIDop.GmbID/DC.identifier">gmb-2022-260833</meta:user-defined>
    <meta:user-defined meta:name="OVERHEIDop.versieInformatie"/>
  </office:meta>
</office:document-meta>
</file>