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kkerstraat ong. (Kadastrale perceel B2025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aanvraag ontvangen voor een omgevingsvergunning op locatie Akkerstraat ong. (Kadastrale perceel B2025) in Hei- en Boeicop. De aanvraag is geregistreerd onder zaaknummer OV-2022-0276. De aanvraag betreft het bouwen van 3 woningen en aanleggen va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8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Akkerstraat ong. (Kadastrale perceel B2025) in Hei- en Boeic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29</meta:user-defined>
    <meta:user-defined meta:name="OVERHEIDop.GmbID/DC.identifier">gmb-2022-260829</meta:user-defined>
    <meta:user-defined meta:name="OVERHEIDop.versieInformatie"/>
  </office:meta>
</office:document-meta>
</file>