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11, 1703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wettelijke beslistermijn voor de aanvraag met zaaknummer 2022-002433 voor een aanvraag omgevingsvergunning voor het realiseren van 3 wooneenheden op de locatie Middenweg 11 in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8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iddenweg 11, 1703R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11, 1703RA Heerhugo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23</meta:user-defined>
    <meta:user-defined meta:name="OVERHEIDop.GmbID/DC.identifier">gmb-2022-260823</meta:user-defined>
    <meta:user-defined meta:name="OVERHEIDop.versieInformatie"/>
  </office:meta>
</office:document-meta>
</file>