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rnhemse Bovenweg 165, 3971 ME Driebergen-Rijsenburg, aanvraag evenementenvergunning voor het houden van introductiedagen van 31 augustus t/m 2 september 2022 (17604, 24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se Bovenweg 165, 3971 ME Driebergen-Rijsenburg, aanvraag evenementenvergunning voor het houden van introductiedagen van 31 augustus t/m 2 september 2022 (17604, 24 mei 2022)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82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2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Utrechtse Heuvelrug, ingediende aanvraag APV/Bijzondere wetten – Arnhemse Bovenweg 165, 3971 ME Driebergen-Rijsenburg, aanvraag evenementenvergunning voor het houden van introductiedagen van 31 augustus t/m 2 september 2022 (17604, 24 mei 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22</meta:user-defined>
    <meta:user-defined meta:name="OVERHEIDop.GmbID/DC.identifier">gmb-2022-260822</meta:user-defined>
    <meta:user-defined meta:name="OVERHEIDop.versieInformatie"/>
  </office:meta>
</office:document-meta>
</file>