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ogwerker aan De Burght 228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e Burght 228 in Geldrop</text:p>
            <text:p text:style-name="common-al">Verzenddatum besluit : 30 mei 2022</text:p>
            <text:p text:style-name="common-al">Omschrijving : Hoogwerker op 3 juni van 08:00 tot 17:00 uur.</text:p>
            <text:p text:style-name="common-al">Zaaknummer : 122933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81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29339</meta:user-defined>
    <dc:language>nl</dc:language>
    <meta:user-defined meta:name="OVERHEIDop.locatietype/OVERHEIDop.gebiedsmarkering">Adres</meta:user-defined>
    <meta:user-defined meta:name="DC.title">Toestemming voor het gebruik van een hoogwerker aan De Burght 228 te Geldr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19</meta:user-defined>
    <meta:user-defined meta:name="OVERHEIDop.GmbID/DC.identifier">gmb-2022-260819</meta:user-defined>
    <meta:user-defined meta:name="OVERHEIDop.versieInformatie"/>
  </office:meta>
</office:document-meta>
</file>