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ontheffing op het terras aan Winterstraat 1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Pastoor de Winterstraat 18, Mierlo</text:p>
            <text:p text:style-name="common-al">Verzenddatum besluit : 11 juni 2022</text:p>
            <text:p text:style-name="common-al">Omschrijving : Alcoholontheffing terras </text:p>
            <text:p text:style-name="common-al">Zaaknummer : 123759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81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7598</meta:user-defined>
    <dc:language>nl</dc:language>
    <meta:user-defined meta:name="OVERHEIDop.locatietype/OVERHEIDop.gebiedsmarkering">Adres</meta:user-defined>
    <meta:user-defined meta:name="DC.title">Toestemming voor het gebruik van een alcoholontheffing op het terras aan Winterstraat 18 te Mier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17</meta:user-defined>
    <meta:user-defined meta:name="OVERHEIDop.GmbID/DC.identifier">gmb-2022-260817</meta:user-defined>
    <meta:user-defined meta:name="OVERHEIDop.versieInformatie"/>
  </office:meta>
</office:document-meta>
</file>