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erceel P727 nabij Gastelseweg 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12</text:p>
            <text:p text:style-name="common-al">Locatie: Perceel P727 nabij Gastelseweg 9 te RUCPHEN</text:p>
            <text:p text:style-name="common-al">Projectomschrijving: functionele renovatie rioolgemaal en vervangen erfafscheiding</text:p>
            <text:p text:style-name="common-al">Activiteit(en): bouwen</text:p>
            <text:p text:style-name="common-al">Beschikking verstuurd: 7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081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1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1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Perceel P727 nabij Gastelseweg 9 te RUCPHEN</meta:user-defined>
    <meta:user-defined meta:name="DCTERMS.W3CDTF/DCTERMS.available">2022-06-15</meta:user-defined>
    <meta:user-defined meta:name="DCTERMS.W3CDTF/OVERHEIDop.jaargang">2022</meta:user-defined>
    <meta:user-defined meta:name="OVERHEIDop.publicationIssue">260810</meta:user-defined>
    <meta:user-defined meta:name="OVERHEIDop.GmbID/DC.identifier">gmb-2022-260810</meta:user-defined>
    <meta:user-defined meta:name="OVERHEIDop.versieInformatie"/>
  </office:meta>
</office:document-meta>
</file>