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wehoofd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0289</text:p>
            <text:p text:style-name="common-al">Voor de activiteit(en): Bouwen</text:p>
            <text:p text:style-name="common-al">Voor: een aanbouw in de achtertuin</text:p>
            <text:p text:style-name="common-al">Locatie: Merwehoofd 34  </text:p>
            <text:p text:style-name="common-al">Datum ontvangst: 27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08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erwehoofd 34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09</meta:user-defined>
    <meta:user-defined meta:name="OVERHEIDop.GmbID/DC.identifier">gmb-2022-260809</meta:user-defined>
    <meta:user-defined meta:name="OVERHEIDop.versieInformatie"/>
  </office:meta>
</office:document-meta>
</file>