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rins Bernhardlaan 29, 3958 VJ Amerongen, aanvraag evenementenvergunning voor het houden van een straatfeest op 2 juli 2022 (2 juni 2022, 17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 Bernhardlaan 29, 3958 VJ Amerongen, aanvraag evenementenvergunning voor het houden van een straatfeest op 2 juli 2022 (2 juni 2022, 17643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8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Prins Bernhardlaan 29, 3958 VJ Amerongen, aanvraag evenementenvergunning voor het houden van een straatfeest op 2 juli 2022 (2 juni 2022, 17643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08</meta:user-defined>
    <meta:user-defined meta:name="OVERHEIDop.GmbID/DC.identifier">gmb-2022-260808</meta:user-defined>
    <meta:user-defined meta:name="OVERHEIDop.versieInformatie"/>
  </office:meta>
</office:document-meta>
</file>