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Besluit Uniforme Sanering (BUS) Zaaknummer Z2022-000052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melding is ontvangen voor het project: Bedrijvenpark A1 Waterdijk Deventer kenmerk IJVI/zaaknummer (AA015007695 / Z2022-00005227) verzonden op 7 juni 2022</text:p>
            <text:p text:style-name="common-al"/>
            <text:p text:style-name="common-al">Op 19 mei 2022 hebben burgemeester en wethouders een melding ontvangen met het verzoek om op grond van het Besluit Uniforme Saneringen in te stemmen met de uitgevoerde sanering betreffende het perceel Bedrijvenpark A1 Waterdijk ongenummerd in Deventer, kadastraal bekend als gemeente Deventer, sectie N, nummer 13.</text:p>
            <text:p text:style-name="common-al">Het besluit met bijlagen ligt zes weken ter inzaqe bij Publiekszaken Vergunningen, Grote Kerkhof 1. Voor openingstijden raadpleeg ‘bezoeklocaties’ op <text:a xlink:href="http://www.deventer.nl/contact" xlink:type="simple">http://www.deventer.nl/contact</text:a>.</text:p>
            <text:p text:style-name="common-al">Belanghebbenden kunnen op grond van de Algemene wet bestuursrecht schriftelijk of via het digitaal loket op <text:a xlink:href="http://www.deventer.nl/" xlink:type="simple">www.deventer.nl</text:a> een gemotiveerd bezwaarschrift indienen. U stuurt dit aan het college van burgemeester en wethouders, Postbus 5000, 7400 GC Deventer. U heeft hiervoor zes weken de tijd na de dag van verzending. Kijk voor meer informatie op <text:a xlink:href="http://www.deventer.nl/bezwaar" xlink:type="simple">www.deventer.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80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0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0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Wet Bodembescherming/Besluit Uniforme Sanering (BUS) Zaaknummer Z2022-00005227</meta:user-defined>
    <meta:user-defined meta:name="DCTERMS.W3CDTF/DCTERMS.available">2022-06-09</meta:user-defined>
    <meta:user-defined meta:name="DCTERMS.W3CDTF/OVERHEIDop.jaargang">2022</meta:user-defined>
    <meta:user-defined meta:name="OVERHEIDop.publicationIssue">260802</meta:user-defined>
    <meta:user-defined meta:name="OVERHEIDop.GmbID/DC.identifier">gmb-2022-260802</meta:user-defined>
    <meta:user-defined meta:name="OVERHEIDop.versieInformatie"/>
  </office:meta>
</office:document-meta>
</file>