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ijdelijk plaatsen van kunst, Velperpoortslangstraat Kad. sect: O nrs: 8170, 8350 Kunstwerk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941 </text:p>
            <text:p text:style-name="common-al">OLO-nummer: 6477327_1 </text:p>
            <text:p text:style-name="common-al">Omschrijving: tijdelijk plaatsen van kunst</text:p>
            <text:p text:style-name="common-al">Adres: Velperpoortslangstraat Kad. sect: O nrs: 8170, 8350 Kunstwerk te Arnhem</text:p>
            <text:p text:style-name="common-al">Activiteiten: Bouwen, Strijdig gebruik grond/bouww. met RO</text:p>
            <text:p text:style-name="common-al">Besluit: Verlenen</text:p>
            <text:p text:style-name="common-al">Datum ondertekening: 22-12-2021</text:p>
            <text:p text:style-name="common-al">Datum verzending: 22-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OVERHEIDop.locatietype/OVERHEIDop.gebiedsmarkering">Vlak</meta:user-defined>
    <meta:user-defined meta:name="DC.title">ODRA Gemeente Arnhem - Besluit omgevingsvergunning, tijdelijk plaatsen van kunst, Velperpoortslangstraat Kad. sect: O nrs: 8170, 8350 Kunstwerk te Arnhem</meta:user-defined>
    <meta:user-defined meta:name="DCTERMS.W3CDTF/DCTERMS.available">2022-01-05</meta:user-defined>
    <meta:user-defined meta:name="DCTERMS.W3CDTF/OVERHEIDop.jaargang">2022</meta:user-defined>
    <meta:user-defined meta:name="OVERHEIDop.publicationIssue">2608</meta:user-defined>
    <meta:user-defined meta:name="OVERHEIDop.GmbID/DC.identifier">gmb-2022-2608</meta:user-defined>
    <meta:user-defined meta:name="OVERHEIDop.versieInformatie"/>
  </office:meta>
</office:document-meta>
</file>