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wandeldriedaagse op 15, 16 en 17 juni 2022 (t/m 2026) aan Sportpark De Leeuwerik in Hooge Mierde en omgeving</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6-2022 een melding afgehandeld. De gemeente geeft hiermee toestemming voor het organiseren van een wandeldriedaagse op 15, 16 en 17 juni 2022 (t/m 2026) aan Sportpark De Leeuwerik in Hooge Mierde en omgeving. Het kenmerk van de gemeente voor deze zaak is 16678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7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51</meta:user-defined>
    <meta:user-defined meta:name="DCTERMS.abstract">organiseren van een wandeldriedaagse op 15, 16 en 17 juni 2022 (t/m 2026)</meta:user-defined>
    <dc:language>nl</dc:language>
    <meta:user-defined meta:name="OVERHEIDop.locatietype/OVERHEIDop.gebiedsmarkering">Punt</meta:user-defined>
    <meta:user-defined meta:name="DC.title">Melding voor het organiseren van een wandeldriedaagse op 15, 16 en 17 juni 2022 (t/m 2026) aan Sportpark De Leeuwerik in Hooge Mierde en omgeving</meta:user-defined>
    <meta:user-defined meta:name="DCTERMS.W3CDTF/DCTERMS.available">2022-06-09</meta:user-defined>
    <meta:user-defined meta:name="DCTERMS.W3CDTF/OVERHEIDop.jaargang">2022</meta:user-defined>
    <meta:user-defined meta:name="OVERHEIDop.publicationIssue">260798</meta:user-defined>
    <meta:user-defined meta:name="OVERHEIDop.GmbID/DC.identifier">gmb-2022-260798</meta:user-defined>
    <meta:user-defined meta:name="OVERHEIDop.versieInformatie"/>
  </office:meta>
</office:document-meta>
</file>