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udesteeg,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31 mei 2022 een ontheffing is verleend voor het verbranden van gerooid hout in de periode 1 november 2022 tot 1 juni 2025 (maanden november tot en met mei), voor de locatie:</text:p>
            <text:p text:style-name="common-al">Oudesteeg, IJzendoorn, K168 en K82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07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Oudesteeg, IJzendoorn</meta:user-defined>
    <meta:user-defined meta:name="DCTERMS.W3CDTF/DCTERMS.available">2022-06-09</meta:user-defined>
    <meta:user-defined meta:name="DCTERMS.W3CDTF/OVERHEIDop.jaargang">2022</meta:user-defined>
    <meta:user-defined meta:name="OVERHEIDop.publicationIssue">260797</meta:user-defined>
    <meta:user-defined meta:name="OVERHEIDop.GmbID/DC.identifier">gmb-2022-260797</meta:user-defined>
    <meta:user-defined meta:name="OVERHEIDop.versieInformatie"/>
  </office:meta>
</office:document-meta>
</file>