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ezendonk 42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84</text:p>
            <text:p text:style-name="common-al">Locatie: Mezendonk 42 te ST. WILLEBRORD</text:p>
            <text:p text:style-name="common-al">Projectomschrijving: het bouwen van een nieuwe overkapping</text:p>
            <text:p text:style-name="common-al">Activiteit(en): Bouwen, strijdig gebruik</text:p>
            <text:p text:style-name="common-al">Beschikking verstuurd: 7 jun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079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9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9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Mezendonk 42 te ST. WILLEBRORD</meta:user-defined>
    <meta:user-defined meta:name="DCTERMS.W3CDTF/DCTERMS.available">2022-06-15</meta:user-defined>
    <meta:user-defined meta:name="DCTERMS.W3CDTF/OVERHEIDop.jaargang">2022</meta:user-defined>
    <meta:user-defined meta:name="OVERHEIDop.publicationIssue">260794</meta:user-defined>
    <meta:user-defined meta:name="OVERHEIDop.GmbID/DC.identifier">gmb-2022-260794</meta:user-defined>
    <meta:user-defined meta:name="OVERHEIDop.versieInformatie"/>
  </office:meta>
</office:document-meta>
</file>