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Boslaan 30, 3958 GZ Amerongen, aanvraag evenementenvergunning voor het houden van straat BBQ op 17 september 2022 (17641, 2 jun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Utrechtse Heuvelrug maken bekend dat zij de volgende aanvraag voor een vergunning op grond van de APV/Bijzondere wetten hebben ontvang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slaan 30, 3958 GZ Amerongen, aanvraag evenementenvergunning voor het houden van straat BBQ op 17 september 2022 (17641, 2 jun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79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Boslaan 30, 3958 GZ Amerongen, aanvraag evenementenvergunning voor het houden van straat BBQ op 17 september 2022 (17641, 2 juni 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90</meta:user-defined>
    <meta:user-defined meta:name="OVERHEIDop.GmbID/DC.identifier">gmb-2022-260790</meta:user-defined>
    <meta:user-defined meta:name="OVERHEIDop.versieInformatie"/>
  </office:meta>
</office:document-meta>
</file>