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Vliegertoernooi Opheusden: organiseren vlieger(gevechts-)toernooi</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31 mei 2022 </text:p>
            <text:p text:style-name="common-al">voor Organisatie Vliegertoernooi Opheusden: organiseren vlieger(gevechts-)toernooi; weilanden Tolsestraat (tussen de huisnummers 29 en 33), 4043 KB Opheusden op 6 augustus (of 13 augustus) 2022 tussen 10.00 en 20.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07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liegertoernooi Opheusden: organiseren vlieger(gevechts-)toernooi</meta:user-defined>
    <meta:user-defined meta:name="DCTERMS.W3CDTF/DCTERMS.available">2022-06-09</meta:user-defined>
    <meta:user-defined meta:name="DCTERMS.W3CDTF/OVERHEIDop.jaargang">2022</meta:user-defined>
    <meta:user-defined meta:name="OVERHEIDop.publicationIssue">260788</meta:user-defined>
    <meta:user-defined meta:name="OVERHEIDop.GmbID/DC.identifier">gmb-2022-260788</meta:user-defined>
    <meta:user-defined meta:name="OVERHEIDop.versieInformatie"/>
  </office:meta>
</office:document-meta>
</file>