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H. Huibers, Ochten: leggen kabelma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en 31 mei 2022 </text:p>
            <text:p text:style-name="common-al">voor De heer H. Huibers, De Ochtense Steegh 34, 4051 HK Ochten: leggen kabelmat tbv opladen elektrische auto (APV artikel 2.10.A).</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078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8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H. Huibers, Ochten: leggen kabelmat</meta:user-defined>
    <meta:user-defined meta:name="DCTERMS.W3CDTF/DCTERMS.available">2022-06-09</meta:user-defined>
    <meta:user-defined meta:name="DCTERMS.W3CDTF/OVERHEIDop.jaargang">2022</meta:user-defined>
    <meta:user-defined meta:name="OVERHEIDop.publicationIssue">260784</meta:user-defined>
    <meta:user-defined meta:name="OVERHEIDop.GmbID/DC.identifier">gmb-2022-260784</meta:user-defined>
    <meta:user-defined meta:name="OVERHEIDop.versieInformatie"/>
  </office:meta>
</office:document-meta>
</file>