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mpina Open Boerderijdag op 6 juni 2022 van 10:00 tot 16:00 uur aan de Broekpolderweg 1 in Maasland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evenementenvergunning – Campina open Boerderijdag – 6 juni 2022 – Broekpolderweg 1, 3155 EP Maasland</text:p>
            <text:list text:style-name="id1-3-2-1-1-2">
              <text:list-item text:style-override="id1-3-2-1-1-2-1">
                <text:number>-</text:number>
                <text:p text:style-name="al">De burgemeester van Midden-Delfland heeft op 30 mei 2022 een evenementenvergunning verleend voor het evenement Campina Open Boerderijdag op 6 juni 2022 van 10:00 tot 16:00 uur aan de Broekpolderweg 1, 3155 EP in Maasland. Dit is een vergunning op grond van artikel 2:25 van de Algemene plaatselijke verordening Midden-Delfland 2021.</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07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Campina Open Boerderijdag op 6 juni 2022 van 10:00 tot 16:00 uur aan de Broekpolderweg 1 in Maasland</meta:user-defined>
    <meta:user-defined meta:name="DCTERMS.W3CDTF/DCTERMS.available">2022-06-09</meta:user-defined>
    <meta:user-defined meta:name="DCTERMS.W3CDTF/OVERHEIDop.jaargang">2022</meta:user-defined>
    <meta:user-defined meta:name="OVERHEIDop.publicationIssue">260781</meta:user-defined>
    <meta:user-defined meta:name="OVERHEIDop.GmbID/DC.identifier">gmb-2022-260781</meta:user-defined>
    <meta:user-defined meta:name="OVERHEIDop.versieInformatie"/>
  </office:meta>
</office:document-meta>
</file>