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064, Wierdijk t.h.v. Harlingersteiger EHZ00 F 3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ierdijk t.h.v. Harlingersteiger EHZ00 F 3472</text:span>
          </text:p>
            <text:p text:style-name="common-al">Het college van burgemeester en wethouders heeft de beslistermijn op de volgende aanvraag met zes werken verlengd:</text:p>
            <text:p text:style-name="common-al">Locatie: Wierdijk t.h.v. Harlingersteiger EHZ00 F 3472</text:p>
            <text:p text:style-name="common-al">Voor: vervangen van de damwand aan de 'Rommelhoek'</text:p>
            <text:p text:style-name="common-al">Datum besluit: 7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077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ierdijk t.h.v. Harlingersteiger EHZ00 F 3472</meta:user-defined>
    <dc:language>nl</dc:language>
    <meta:user-defined meta:name="OVERHEIDop.locatietype/OVERHEIDop.gebiedsmarkering">Punt</meta:user-defined>
    <meta:user-defined meta:name="DC.title">Kennisgeving termijnverlenging 2022-001064, Wierdijk t.h.v. Harlingersteiger EHZ00 F 347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75</meta:user-defined>
    <meta:user-defined meta:name="OVERHEIDop.GmbID/DC.identifier">gmb-2022-260775</meta:user-defined>
    <meta:user-defined meta:name="OVERHEIDop.versieInformatie"/>
  </office:meta>
</office:document-meta>
</file>