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schenken van alcohol aan Luttekepoortstraat 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alcoholwetvergunning heeft verleend:</text:p>
            <text:list text:style-name="id1-3-2-1-1-2">
              <text:list-item text:style-override="id1-3-2-1-1-2-1">
                <text:number>•</text:number>
                <text:p text:style-name="al">Y.A.M.’s Koffie &amp; Luch, gevestigd aan de Luttekepoortstraat 6 te Harderwijk. De vergunning is verleend en verzonden op 7 juni 2022. </text:p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076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6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6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 het schenken van alcohol aan Luttekepoortstraat 6 te Harder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769</meta:user-defined>
    <meta:user-defined meta:name="OVERHEIDop.GmbID/DC.identifier">gmb-2022-260769</meta:user-defined>
    <meta:user-defined meta:name="OVERHEIDop.versieInformatie"/>
  </office:meta>
</office:document-meta>
</file>