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erstbomenverkoopevenement, Herenstraat, grasveld t.o. de OLV ker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9 juni 2022</text:p>
            <text:p text:style-name="common-al">Locatie: locatie Herenstraat, op het grasveld/plantsoen tegenover de kerk O.L.V. ter Hemelopneming in Werkhoven.</text:p>
            <text:p text:style-name="common-al">Datum en tijdstip van het evenement: maandag 21 november tot en met zondag 18 december 2022</text:p>
            <text:p text:style-name="common-al">Zaaknummer: 1147796</text:p>
            <text:p text:style-name="common-al">Bestuursorgaan: Burgemeester, burgemeester en wethouders van de gemeente Bunnik</text:p>
            <text:p text:style-name="common-al">Datum verzending besluit: 3 jun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076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6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6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Kerstbomenverkoopevenement, Herenstraat, grasveld t.o. de OLV kerk in Werkhoven</meta:user-defined>
    <meta:user-defined meta:name="DCTERMS.W3CDTF/DCTERMS.available">2022-06-09</meta:user-defined>
    <meta:user-defined meta:name="DCTERMS.W3CDTF/OVERHEIDop.jaargang">2022</meta:user-defined>
    <meta:user-defined meta:name="OVERHEIDop.publicationIssue">260766</meta:user-defined>
    <meta:user-defined meta:name="OVERHEIDop.GmbID/DC.identifier">gmb-2022-260766</meta:user-defined>
    <meta:user-defined meta:name="OVERHEIDop.versieInformatie"/>
  </office:meta>
</office:document-meta>
</file>