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inzake de financiële organisatie en de interne controle. (Budgethoudersregeling Edam-Volendam)</text:p>
      <text:section text:name="regeling_id1-3-2" text:style-name="regeling">
        <text:section text:name="aanhef_id1-3-2-1" text:style-name="aanhef">
          <text:section text:name="preambule_id1-3-2-1-1" text:style-name="preambule">
            <text:p text:style-name="al"/>
            <text:p text:style-name="al">
            <text:span text:style-name="nadrukvet">Opmerking bij deze publicatie</text:span>
          </text:p>
            <text:p text:style-name="al">Met deze publicatie wordt de tekst van het besluit beschikbaar gesteld, omdat dit niet reeds bij de bekendmaking is gebeurd.</text:p>
            <text:p text:style-name="al"/>
            <text:p text:style-name="al">Het college van burgemeester en wethouders van de gemeente Edam-Volendam,</text:p>
            <text:p text:style-name="al"/>
            <text:p text:style-name="al">gelet op artikel 16 en 17 van de Financiële verordening Edam-Volendam, het inkoop- en aanbestedingsbeleid van Edam-Volendam en de Mandaatregeling Edam-Volendam,</text:p>
            <text:p text:style-name="al"/>
            <text:p text:style-name="al">dat in de Mandaatregeling Edam-Volendam de publiekrechtelijke en privaatrechtelijke bevoegdheden aan functionarissen in de organisatie worden toegekend om hen in staat te stellen deze taken rechtmatig en doelmatig uit te voeren waarbij de Budgethoudersregeling invulling geeft aan de reikwijdte van deze privaatrechtelijke bevoegdheden door de beschikbaarstelling van de benodigde budgetten;</text:p>
            <text:p text:style-name="al"/>
            <text:p text:style-name="al">B E S L U I T:</text:p>
            <text:p text:style-name="al"/>
            <text:p text:style-name="al">vast te stellen de BUDGETHOUDERSREGELING EDAM-VOL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budget: exploitatiebudget, investeringsbudget, kostenplaatsbudget, projectbudget;</text:p>
              </text:list-item>
              <text:list-item text:style-override="id1-3-2-2-1-3-2">
                <text:number>b.</text:number>
                <text:p text:style-name="al">budgetbeheerder: de functionaris die door de budgethouder is aangewezen om namens hem of haar een deel of delen van het budget of bij het budget behorende taakstelling uit te voeren of te realiseren;</text:p>
              </text:list-item>
              <text:list-item text:style-override="id1-3-2-2-1-3-3">
                <text:number>c.</text:number>
                <text:p text:style-name="al">budgethouder: degene aan wie middelen zijn toegekend en gevolmachtigd en gemachtigd is om bestedingen te verrichten ten laste van de aan hem of haar toegewezen budgetten en die als zodanig verantwoordelijk is voor de beheersing van het budget;</text:p>
              </text:list-item>
              <text:list-item text:style-override="id1-3-2-2-1-3-4">
                <text:number>d.</text:number>
                <text:p text:style-name="al">budgettoewijzingsoverzicht: het bij deze regeling behorende overzicht met daarop vermeld de verschillende budgetsoorten, budgetniveaus, budgethouders en budgetbeheerders;</text:p>
              </text:list-item>
              <text:list-item text:style-override="id1-3-2-2-1-3-5">
                <text:number>e.</text:number>
                <text:p text:style-name="al">college: college van burgemeester en wethouders van Edam-Volendam;</text:p>
              </text:list-item>
              <text:list-item text:style-override="id1-3-2-2-1-3-6">
                <text:number>f.</text:number>
                <text:p text:style-name="al">directie: ambtelijk orgaan, bestaande uit de secretaris en de directeur, dat het college adviseert en de ambtelijke organisatie aanstuurt;</text:p>
              </text:list-item>
              <text:list-item text:style-override="id1-3-2-2-1-3-7">
                <text:number>g.</text:number>
                <text:p text:style-name="al">exploitatiebudget: een taakstelling, tot uitdrukking komend in uitgaven, respectievelijk inkomsten, verbonden aan in de programmabegroting opgenomen programma’s en de daarin vermelde producten. Tot het budget wordt tevens gerekend het realiseren van de in de programmabegroting ter zake opgenomen indicatoren, prestaties, kengetallen en voorschriften;</text:p>
              </text:list-item>
              <text:list-item text:style-override="id1-3-2-2-1-3-8">
                <text:number>h.</text:number>
                <text:p text:style-name="al">investeringsbudget: een taakstelling, tot uitdrukking komend in uitgaven en inkomsten, verbonden aan in de programmabegroting onder prioriteiten opgenomen investeringsbudgetten en investeringsbudgetten opgenomen in tijdens het begrotingsjaar door de gemeenteraad vastgestelde suppletoire begrotingen;</text:p>
              </text:list-item>
              <text:list-item text:style-override="id1-3-2-2-1-3-9">
                <text:number>i.</text:number>
                <text:p text:style-name="al">kostenplaatsbudget: een taakstelling, tot uitdrukking komend in uitgaven en inkomsten, verbonden aan een of meer kostenplaatsen in de begroting. Tot het budget wordt tevens gerekend het realiseren van de in de programmabegroting en productbegroting ter zake van de kostenplaatsen opgenomen indicatoren, prestaties, kengetallen en voorschriften;</text:p>
              </text:list-item>
              <text:list-item text:style-override="id1-3-2-2-1-3-10">
                <text:number>j.</text:number>
                <text:p text:style-name="al">projectbudget: een taakstelling, tot uitdrukking komend in uitgaven en inkomsten, ten behoeve van een eenmalig, tijdelijk project met een concreet beoogd eindresultaat waaronder begrepen een investeringsbudget en een exploitatiebudget;</text:p>
              </text:list-item>
            </text:list>
          </text:section>
          <text:section text:name="artikel_id1-3-2-2-2" text:style-name="artikel">
            <text:p text:style-name="artikel_kop_titel"><text:span text:style-name="artikel_kop_label">Artikel</text:span> <text:span text:style-name="artikel_kop_nr">2</text:span> Vaststelling budgetten</text:p>
            <text:list text:style-name="id1-3-2-2-2-2">
              <text:list-item text:style-override="id1-3-2-2-2-2">
                <text:number>1.</text:number>
                <text:p text:style-name="al">Jaarlijks vóór een door het college vast te stellen datum bieden de budgethouders het college de programmabegroting en productenraming aan van het volgende kalenderjaar, met daarin de vertaling van de voorgenomen activiteiten en inzet van middelen. Daarbij wordt rekening gehouden met de door het college vastgestelde begrotingsrichtlijnen.</text:p>
              </text:list-item>
              <text:list-item text:style-override="id1-3-2-2-2-3">
                <text:number>2.</text:number>
                <text:p text:style-name="al">Indien in de productenraming de prestaties, indicatoren, zowel kwalitatief als kwantitatief niet of niet voldoende zijn beschreven, kunnen specifieke afspraken worden gemaakt.</text:p>
              </text:list-item>
              <text:list-item text:style-override="id1-3-2-2-2-4">
                <text:number>3.</text:number>
                <text:p text:style-name="al">Budgetten worden geacht te zijn vastgesteld op het moment, dat de gemeenteraad, bij de vaststelling van de begroting of in de loop van het begrotingsjaar bij suppletoire begrotingen, het college opdracht heeft gegeven om de begroting uit te voeren.</text:p>
              </text:list-item>
            </text:list>
          </text:section>
          <text:section text:name="artikel_id1-3-2-2-3" text:style-name="artikel">
            <text:p text:style-name="artikel_kop_titel"><text:span text:style-name="artikel_kop_label">Artikel</text:span> <text:span text:style-name="artikel_kop_nr">3</text:span> Aanwijzing budgethouders</text:p>
            <text:list text:style-name="id1-3-2-2-3-2">
              <text:list-item text:style-override="id1-3-2-2-3-2">
                <text:number>1.</text:number>
                <text:p text:style-name="al">De leden van de directie en de afdelingshoofden zijn de eerste budgethouders.</text:p>
              </text:list-item>
              <text:list-item text:style-override="id1-3-2-2-3-3">
                <text:number>2.</text:number>
                <text:p text:style-name="al">De secretaris is bevoegd overige budgethouders aan te wijzen.</text:p>
              </text:list-item>
              <text:list-item text:style-override="id1-3-2-2-3-4">
                <text:number>3.</text:number>
                <text:p text:style-name="al">Budgethouders zijn bevoegd budgetbeheerders aan te wijzen.</text:p>
              </text:list-item>
              <text:list-item text:style-override="id1-3-2-2-3-5">
                <text:number>4.</text:number>
                <text:p text:style-name="al">De aanwijzing als budgethouder en budgetbeheerder wordt met vermelding van de daarvoor in aanmerking komende budgetten schriftelijk gedaan op basis van een 2 keer per jaar te actualiseren en vast te stellen budgettoewijzingsoverzicht. </text:p>
              </text:list-item>
            </text:list>
          </text:section>
          <text:section text:name="artikel_id1-3-2-2-4" text:style-name="artikel">
            <text:p text:style-name="artikel_kop_titel"><text:span text:style-name="artikel_kop_label">Artikel</text:span> <text:span text:style-name="artikel_kop_nr">4</text:span> Verantwoordelijkheden</text:p>
            <text:p text:style-name="al">De budgethouders zijn verantwoordelijk voor de beheersing van de budgetten.</text:p>
          </text:section>
          <text:section text:name="artikel_id1-3-2-2-5" text:style-name="artikel">
            <text:p text:style-name="artikel_kop_titel"><text:span text:style-name="artikel_kop_label">Artikel</text:span> <text:span text:style-name="artikel_kop_nr">5</text:span> Bevoegdheden budgethouder en budgetbeheerder, spoedeisende uitgaven</text:p>
            <text:list text:style-name="id1-3-2-2-5-2">
              <text:list-item text:style-override="id1-3-2-2-5-2">
                <text:number>1.</text:number>
                <text:p text:style-name="al">De budgethouder is bevoegd tot het aangaan van verplichtingen en het doen van uitgaven tot maximaal de betreffende budgetten waarvoor hij als budgethouder op kosten categoraal niveau is aangewezen met dien verstande dat voor het vragen van offertes en het doen van een gunning het geldende inkoop- en aanbestedingsbeleid wordt gevolgd.</text:p>
              </text:list-item>
              <text:list-item text:style-override="id1-3-2-2-5-3">
                <text:number>2.</text:number>
                <text:p text:style-name="al">De budgetbeheerder is bevoegd tot het aangaan van verplichtingen en het doen van uitgaven tot maximaal de betreffende budgetten waarvoor hij als budgetbeheerders op kosten categoraal niveau is aangewezen met dien verstande dat voor het vragen van offertes en het doen van een gunning het geldende inkoop- en aanbestedingsbeleid wordt gevolgd </text:p>
              </text:list-item>
              <text:list-item text:style-override="id1-3-2-2-5-4">
                <text:number>3.</text:number>
                <text:p text:style-name="al">In geval van calamiteiten is de (loco)secretaris bevoegd verplichtingen aan te gaan en budgetten aan te wenden zonder dat daarvoor een goedgekeurd of toereikend budget aanwezig is. </text:p>
              </text:list-item>
            </text:list>
          </text:section>
          <text:section text:name="artikel_id1-3-2-2-6" text:style-name="artikel">
            <text:p text:style-name="artikel_kop_titel"><text:span text:style-name="artikel_kop_label">Artikel</text:span> <text:span text:style-name="artikel_kop_nr">6</text:span> Verplichtingen budgethouder en budgetbeheerder</text:p>
            <text:list text:style-name="id1-3-2-2-6-2">
              <text:list-item text:style-override="id1-3-2-2-6-2">
                <text:number>1.</text:number>
                <text:p text:style-name="al">Verplichtingen worden slechts aangegaan nadat de budgethouder of budgetbeheerder heeft geconstateerd dat er voldoende budget beschikbaar is gesteld. Indien onvoldoende budget aanwezig is, wordt vooraf aanvullende budgetruimte aangevraagd.</text:p>
              </text:list-item>
              <text:list-item text:style-override="id1-3-2-2-6-3">
                <text:number>2.</text:number>
                <text:p text:style-name="al">Indien een uitgave wordt gedaan zoals bedoeld in artikel 5, derde lid, wordt het college zo spoedig mogelijk geïnformeerd over de noodzaak van deze handelwijze, de gevolgen daarvan en wordt zorggedragen voor een voorstel tot beschikbaarstelling van het budget. </text:p>
              </text:list-item>
              <text:list-item text:style-override="id1-3-2-2-6-4">
                <text:number>3.</text:number>
                <text:p text:style-name="al">Factuurbedragen tot en met een bedrag van € 50 per kostenplaats dienen alleen door de prestatie akkoord verklaarder (PAV’er) of de budgetbeheerder te worden gefiatteerd. Het beoogde resultaat hiervan is dat hierdoor het aantal benodigde handelingen ter fiattering per factuur minder wordt aangezien fiattering door de budgethouder niet meer nodig is voor deze posten.</text:p>
              </text:list-item>
              <text:list-item text:style-override="id1-3-2-2-6-5">
                <text:number>4.</text:number>
                <text:p text:style-name="al">De budgethouder en budgetbeheerder zijn verplicht inkomsten die niet zijn begroot en meer bedragen dan € 10.000 te melden aan de (loco)secretaris.</text:p>
              </text:list-item>
              <text:list-item text:style-override="id1-3-2-2-6-6">
                <text:number>5.</text:number>
                <text:p text:style-name="al">De budgethouder en budgetbeheerder dragen zorg voor een adequate organisatie van processen en activiteiten die nodig zijn voor de realisatie van de doelstellingen binnen de daarvoor beschikbaar gestelde middelen.</text:p>
              </text:list-item>
              <text:list-item text:style-override="id1-3-2-2-6-7">
                <text:number>6.</text:number>
                <text:p text:style-name="al">De budgethouder en/of –beheerder geeft opdracht aan de leverancier om de codering en de naam van de budgethouder en/of –beheerder op de factuur van de geleverde dienst of het geleverde goed te vermelden en de factuur te verzenden naar Factuur@Edam-Volendam.nl.</text:p>
              </text:list-item>
            </text:list>
          </text:section>
          <text:section text:name="artikel_id1-3-2-2-7" text:style-name="artikel">
            <text:p text:style-name="artikel_kop_titel"><text:span text:style-name="artikel_kop_label">Artikel</text:span> <text:span text:style-name="artikel_kop_nr">7</text:span> Controle facturen, fiattering betalingen en ontvangsten</text:p>
            <text:list text:style-name="id1-3-2-2-7-2">
              <text:list-item text:style-override="id1-3-2-2-7-2">
                <text:number>1.</text:number>
                <text:p text:style-name="al">Betalingsbescheiden en ontvangsten zoals blijkend uit facturen, beschikkingen en correspondentie worden gefiatteerd en van naam voorzien door de verantwoordelijke budgethouder en budgetbeheerder.</text:p>
              </text:list-item>
              <text:list-item text:style-override="id1-3-2-2-7-3">
                <text:number>2.</text:number>
                <text:p text:style-name="al">De budgetbeheerder controleert een ontvangen factuur alvorens deze aan de budgethouder ter fiattering en medeondertekening voor te leggen en vergewist zich dat:</text:p>
                <text:list text:style-name="id1-3-2-2-7-3-3">
                  <text:list-item text:style-override="id1-3-2-2-7-3-3-1">
                    <text:number>a.</text:number>
                    <text:p text:style-name="al">de op de factuur opgenomen naam, adres en woonplaats en het bankrekeningnummer van degene door wie de levering is verricht overeenstemmen met aanwezige besteldocumentatie;</text:p>
                  </text:list-item>
                  <text:list-item text:style-override="id1-3-2-2-7-3-3-2">
                    <text:number>b.</text:number>
                    <text:p text:style-name="al">de gehanteerde prijs en betalingscondities overeenkomstig de offerte en de overeenkomst is;</text:p>
                  </text:list-item>
                  <text:list-item text:style-override="id1-3-2-2-7-3-3-3">
                    <text:number>c.</text:number>
                    <text:p text:style-name="al">de geleverde aantallen volgens de bestelbonnen overeenstemmen met de aantallen op de factuur;</text:p>
                  </text:list-item>
                  <text:list-item text:style-override="id1-3-2-2-7-3-3-4">
                    <text:number>d.</text:number>
                    <text:p text:style-name="al">de berekeningen inzake aantallen en prijzen, de gehanteerde omzetbelastingpercentages en de totaaltellingen juist zijn;</text:p>
                  </text:list-item>
                  <text:list-item text:style-override="id1-3-2-2-7-3-3-5">
                    <text:number>e.</text:number>
                    <text:p text:style-name="al">het op de factuur opgenomen tijdstip en de plaats van levering conform de bestel- en ontvangstbon zijn;</text:p>
                  </text:list-item>
                  <text:list-item text:style-override="id1-3-2-2-7-3-3-6">
                    <text:number>f.</text:number>
                    <text:p text:style-name="al">het op de factuur vermelde aantal in rekening gebrachte uren voor diensten middels bijgevoegde specificatie aanwijsbaar controleerbaar is aan een vorm van uren of verblijfregistratie;</text:p>
                  </text:list-item>
                  <text:list-item text:style-override="id1-3-2-2-7-3-3-7">
                    <text:number>g.</text:number>
                    <text:p text:style-name="al">de codering en de naam van de budgethouder en/of –beheerder op de factuur van de geleverde dienst of het geleverde goed zijn vermeld.</text:p>
                  </text:list-item>
                </text:list>
              </text:list-item>
              <text:list-item text:style-override="id1-3-2-2-7-4">
                <text:number>3.</text:number>
                <text:p text:style-name="al">De budgethouder en budgetbeheerder vermelden of controleren (indien voorgecodeerd door de afdeling Financiën), het kostenplaatsnummer en de kostensoort:</text:p>
                <text:list text:style-name="id1-3-2-2-7-4-3">
                  <text:list-item text:style-override="id1-3-2-2-7-4-3-1">
                    <text:number>a.</text:number>
                    <text:p text:style-name="al">waarvoor zij verantwoordelijkheid dragen zoals vermeld in het budgettoewijzingsoverzicht;</text:p>
                  </text:list-item>
                  <text:list-item text:style-override="id1-3-2-2-7-4-3-2">
                    <text:number>b.</text:number>
                    <text:p text:style-name="al">waarop de factuur geboekt kan worden.</text:p>
                  </text:list-item>
                </text:list>
              </text:list-item>
              <text:list-item text:style-override="id1-3-2-2-7-5">
                <text:number>4.</text:number>
                <text:p text:style-name="al">Door de afdeling Financiën wordt getoetst (interne controle) of aan bovenstaande criteria is voldaan.</text:p>
              </text:list-item>
            </text:list>
          </text:section>
          <text:section text:name="artikel_id1-3-2-2-8" text:style-name="artikel">
            <text:p text:style-name="artikel_kop_titel"><text:span text:style-name="artikel_kop_label">Artikel</text:span> <text:span text:style-name="artikel_kop_nr">8</text:span> Plaatsvervanging</text:p>
            <text:p text:style-name="al">Bij afwezigheid van de budgethouder of budgetbeheerder wordt de bevoegdheid uitgeoefend door:</text:p>
            <text:list text:style-name="id1-3-2-2-8-3">
              <text:list-item text:style-override="id1-3-2-2-8-3-1">
                <text:number>a.</text:number>
                <text:p text:style-name="al">een in lijn hogere functionaris;</text:p>
              </text:list-item>
              <text:list-item text:style-override="id1-3-2-2-8-3-2">
                <text:number>b.</text:number>
                <text:p text:style-name="al">een aangewezen plaatsvervanger.</text:p>
              </text:list-item>
            </text:list>
          </text:section>
          <text:section text:name="artikel_id1-3-2-2-9" text:style-name="artikel">
            <text:p text:style-name="artikel_kop_titel"><text:span text:style-name="artikel_kop_label">Artikel</text:span> <text:span text:style-name="artikel_kop_nr">9</text:span> Budgetregistratie</text:p>
            <text:list text:style-name="id1-3-2-2-9-2">
              <text:list-item text:style-override="id1-3-2-2-9-2">
                <text:number>1.</text:number>
                <text:p text:style-name="al">De afdeling Financiën draagt zorg voor registratie en beschikbaarstelling van de budgetten, en de signalering van afwijkingen van hetgeen ten aanzien van de budgetten is vastgesteld,.</text:p>
              </text:list-item>
              <text:list-item text:style-override="id1-3-2-2-9-3">
                <text:number>2.</text:number>
                <text:p text:style-name="al">De budgethouder en budgetbeheerder hebben via een geautomatiseerd systeem toegang tot de financiële beheerapplicatie van de aan hen toegewezen budgetten. </text:p>
              </text:list-item>
            </text:list>
          </text:section>
          <text:section text:name="artikel_id1-3-2-2-10" text:style-name="artikel">
            <text:p text:style-name="artikel_kop_titel"><text:span text:style-name="artikel_kop_label">Artikel</text:span> <text:span text:style-name="artikel_kop_nr">10</text:span> Budgetsubstitutie</text:p>
            <text:list text:style-name="id1-3-2-2-10-2">
              <text:list-item text:style-override="id1-3-2-2-10-2">
                <text:number>1.</text:number>
                <text:p text:style-name="al">De budgethouder is, met uitzondering van de kostensoorten die betrekking hebben op doorberekende loonkosten, subsidies, verplichte uitgaven en niet beïnvloedbare posten, bevoegd binnen zijn toegewezen producten te schuiven met kostensoorten met dien verstande dat de taakstelling van de oorspronkelijke raming is gerealiseerd en met schriftelijke toestemming van de (loco)secretaris. Ingeval van substitutie moet wel op de juiste categorieën worden blijven geboekt, voor de budgetbeoordeling worden kostencategorieën gecumuleerd zodat het budgetresultaat uit de optelsom van meerdere categorieën binnen één product bestaat. </text:p>
              </text:list-item>
              <text:list-item text:style-override="id1-3-2-2-10-3">
                <text:number>2.</text:number>
                <text:p text:style-name="al">Uitgavenbudgetten kunnen worden gecompenseerd met inkomstenbudgetten indien </text:p>
                <text:list text:style-name="id1-3-2-2-10-3-3">
                  <text:list-item text:style-override="id1-3-2-2-10-3-3-1">
                    <text:number>a.</text:number>
                    <text:p text:style-name="al">tussen stijging van inkomsten en uitgaven een direct aantoonbaar verband aanwezig is en</text:p>
                  </text:list-item>
                  <text:list-item text:style-override="id1-3-2-2-10-3-3-2">
                    <text:number>b.</text:number>
                    <text:p text:style-name="al">na toestemming van de (loco)secretaris. </text:p>
                  </text:list-item>
                </text:list>
              </text:list-item>
            </text:list>
          </text:section>
          <text:section text:name="artikel_id1-3-2-2-11" text:style-name="artikel">
            <text:p text:style-name="artikel_kop_titel"><text:span text:style-name="artikel_kop_label">Artikel</text:span> <text:span text:style-name="artikel_kop_nr">11</text:span> Budgetoverheveling</text:p>
            <text:list text:style-name="id1-3-2-2-11-2">
              <text:list-item text:style-override="id1-3-2-2-11-2">
                <text:number>1.</text:number>
                <text:p text:style-name="al">Budgethouders zijn bevoegd om de onderuitputting van budgetten aan te wenden om tegenvallers binnen hetzelfde product of kostenplaats te compenseren.</text:p>
              </text:list-item>
              <text:list-item text:style-override="id1-3-2-2-11-3">
                <text:number>2.</text:number>
                <text:p text:style-name="al">Budgethouders zijn verplicht om tegenvallers in de begrotingsuitvoering met een beïnvloedbaar karakter binnen hetzelfde product of kostenplaats te compenseren, tenzij dit zou leiden tot een beleidsaanpassing.</text:p>
              </text:list-item>
            </text:list>
          </text:section>
          <text:section text:name="artikel_id1-3-2-2-12" text:style-name="artikel">
            <text:p text:style-name="artikel_kop_titel"><text:span text:style-name="artikel_kop_label">Artikel</text:span> <text:span text:style-name="artikel_kop_nr">12</text:span> Budgetverantwoording en rapportage</text:p>
            <text:list text:style-name="id1-3-2-2-12-2">
              <text:list-item text:style-override="id1-3-2-2-12-2">
                <text:number>1.</text:number>
                <text:p text:style-name="al">De budgethouder en budgetbeheerder dragen zorg voor de aanlevering van gegevens en onderliggende documenten die nodig zijn voor de financiële administratie, de begroting, de bewaking van budgetten en investeringsruimten en de verslaglegging.</text:p>
              </text:list-item>
              <text:list-item text:style-override="id1-3-2-2-12-3">
                <text:number>2.</text:number>
                <text:p text:style-name="al">Overeenkomstig de aanwijzingen van de (loco)secretaris leggen budgethouders periodiek aan hem verantwoording af over de voortgang van het financiële en inhoudelijk gevoerde beleid en beheer.</text:p>
              </text:list-item>
              <text:list-item text:style-override="id1-3-2-2-12-4">
                <text:number>3.</text:number>
                <text:p text:style-name="al">De secretaris legt middels een bestuursrapportage periodiek verantwoording af aan het college. </text:p>
              </text:list-item>
            </text:list>
          </text:section>
          <text:section text:name="artikel_id1-3-2-2-13" text:style-name="artikel">
            <text:p text:style-name="artikel_kop_titel"><text:span text:style-name="artikel_kop_label">Artikel</text:span> <text:span text:style-name="artikel_kop_nr">13</text:span> Overige bepalingen</text:p>
            <text:p text:style-name="al">De budgethouder en budgetbeheerder zijn verplicht alles te doen wat voor een goede uitoefening van de functie noodzakelijk is. </text:p>
          </text:section>
          <text:section text:name="artikel_id1-3-2-2-14" text:style-name="artikel">
            <text:p text:style-name="artikel_kop_titel"><text:span text:style-name="artikel_kop_label">Artikel</text:span> <text:span text:style-name="artikel_kop_nr">14</text:span> Intrekking, inwerkingtreding en citeertitel</text:p>
            <text:list text:style-name="id1-3-2-2-14-2">
              <text:list-item text:style-override="id1-3-2-2-14-2">
                <text:number>1.</text:number>
                <text:p text:style-name="al">De Budgetbeheersregeling 2016 wordt ingetrokken.</text:p>
              </text:list-item>
              <text:list-item text:style-override="id1-3-2-2-14-3">
                <text:number>2.</text:number>
                <text:p text:style-name="al">Deze regeling treedt in werking op de eerste dag na die van de bekendmaking.</text:p>
              </text:list-item>
              <text:list-item text:style-override="id1-3-2-2-14-4">
                <text:number>3.</text:number>
                <text:p text:style-name="al">Deze regeling wordt aangehaald als: Budgethoudersregeling Edam-Volendam.</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9 januari 2018,</text:span></text:p>
            <text:p><text:span text:style-name="functie">het college van burgemeester en wethouders van Edam-Volendam,</text:span></text:p>
            <text:p><text:span text:style-name="functie">de loco-secretaris,</text:span></text:p>
            <text:p><text:span text:style-name="ondertekening_naam">
            <text:span text:style-name="voornaam"> drs. M.</text:span>
            <text:span text:style-name="achternaam">Bekkenkamp</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07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art. 24 en art. 25 Financiële verordening Edam-Volendam 2022]|[https://lokaleregelgeving.overheid.nl/CVDR668106/1</meta:user-defined>
    <meta:user-defined meta:name="DC.source">art. 24 en art. 25 Financiële verordening Edam-Volendam 2022]|[https://lokaleregelgeving.overheid.nl/CVDR668106/1</meta:user-defined>
    <meta:user-defined meta:name="OVERHEIDop.referentienummer">D-1714820</meta:user-defined>
    <meta:user-defined meta:name="DCTERMS.alternative">Budgethoudersregeling Edam-Volendam</meta:user-defined>
    <dc:language>nl</dc:language>
    <meta:user-defined meta:name="OVERHEIDop.locatietype/OVERHEIDop.gebiedsmarkering">Gemeente</meta:user-defined>
    <meta:user-defined meta:name="DC.title">Besluit van het college van burgemeester en wethouders van de gemeente Edam-Volendam inzake de financiële organisatie en de interne controle. (Budgethoudersregeling Edam-Volendam)</meta:user-defined>
    <meta:user-defined meta:name="DCTERMS.W3CDTF/DCTERMS.available">2022-06-09</meta:user-defined>
    <meta:user-defined meta:name="DCTERMS.W3CDTF/OVERHEIDop.jaargang">2022</meta:user-defined>
    <meta:user-defined meta:name="OVERHEIDop.publicationIssue">260764</meta:user-defined>
    <meta:user-defined meta:name="OVERHEIDop.betreftRegeling">CVDR677624_1</meta:user-defined>
    <meta:user-defined meta:name="OVERHEIDop.GmbID/DC.identifier">gmb-2022-260764</meta:user-defined>
    <meta:user-defined meta:name="xs:date/OVERHEIDop.startdatum">2018-02-01</meta:user-defined>
    <meta:user-defined meta:name="OVERHEIDop.versieInformatie"/>
  </office:meta>
</office:document-meta>
</file>