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oederenkerk te Deventer (1753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Emmanuel Gemeente  Deventer ontvangen voor een standplaatsvergunning op 18 juni 2022 plaatsvindend voor de Broederenkerk te Deventer.</text:p>
            <text:p text:style-name="common-al">De aanvraag ligt van 9 juni 2022 t/m 23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7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e Broederenkerk te Deventer (175308-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63</meta:user-defined>
    <meta:user-defined meta:name="OVERHEIDop.GmbID/DC.identifier">gmb-2022-260763</meta:user-defined>
    <meta:user-defined meta:name="OVERHEIDop.versieInformatie"/>
  </office:meta>
</office:document-meta>
</file>