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luidshinder tijdens werkzaamheden in de nacht van week 25 i.v.m. storten dek KW05 (Valkenburg II) voor de RijnlandRoute</text:p>
      <text:section text:name="zakelijke-mededeling_id1-3-2" text:style-name="zakelijke-mededeling">
        <text:section text:name="zakelijke-mededeling-tekst_id1-3-2-1" text:style-name="zakelijke-mededeling-tekst">
          <text:section text:name="tekst_id1-3-2-1-1" text:style-name="tekst">
            <text:p text:style-name="common-al">Op 2 juni 2022 is een ontheffing verleend van het verbod op veroorzaken van geluidhinder op grond van artikel 8:3 Bouwbesluit 2012. De ontheffing is verleend voor geluidshinder tijdens werkzaamheden in de nacht van week 25 i.v.m. storten dek KW05 (Valkenburg II) voor de RijnlandRoute.</text:p>
            <text:p text:style-name="common-al">De werkzaamheden vinden plaats:</text:p>
            <text:p text:style-name="common-al">In de week van maandag 20 juni 2022 t/m vrijdag 24 juni 2022 wordt gedurende één dag het dek van KW05 (Valkenburg II) gestort. Vanwege de grote hoeveelheid beton is het noodzakelijk om de werkzaamheden op deze dag vanaf 5:00 uur ’s ochtends aan te vangen. Dit is vooralsnog gepland op dinsdag 21 juni 2022, maar kan door onvoorziene omstandigheden op een andere dag in die week plaatsvinden. De werkzaamheden starten om ca. 5:00 uur met opbouw van de betonpomp. Vanaf ca. 6:00 zullen betonmixers het beton aanvoeren en zal het dek gestor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Gemeente</meta:user-defined>
    <meta:user-defined meta:name="DC.title">Ontheffing voor geluidshinder tijdens werkzaamheden in de nacht van week 25 i.v.m. storten dek KW05 (Valkenburg II) voor de RijnlandRoute</meta:user-defined>
    <meta:user-defined meta:name="DCTERMS.W3CDTF/DCTERMS.available">2022-06-09</meta:user-defined>
    <meta:user-defined meta:name="DCTERMS.W3CDTF/OVERHEIDop.jaargang">2022</meta:user-defined>
    <meta:user-defined meta:name="OVERHEIDop.publicationIssue">260761</meta:user-defined>
    <meta:user-defined meta:name="OVERHEIDop.GmbID/DC.identifier">gmb-2022-260761</meta:user-defined>
    <meta:user-defined meta:name="OVERHEIDop.versieInformatie"/>
  </office:meta>
</office:document-meta>
</file>