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998429, Zuideindseweg 118 2645BJ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3-05-2022 verwijderen asbest</text:p>
            <text:p text:style-name="common-al">OLO-nummer: 6998429</text:p>
            <text:p text:style-name="common-al">Locatie: Zuideindseweg 118 2645BJ Delfgauw</text:p>
            <text:p text:style-name="common-al">Datum besluit: 07-06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76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3608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998429, Zuideindseweg 118 2645BJ Delfgauw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60</meta:user-defined>
    <meta:user-defined meta:name="OVERHEIDop.GmbID/DC.identifier">gmb-2022-260760</meta:user-defined>
    <meta:user-defined meta:name="OVERHEIDop.versieInformatie"/>
  </office:meta>
</office:document-meta>
</file>