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ntheffing verbranden afvalstoffen Julianapark in Hoorn (Sint Janskampv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burgemeester en wethouders maakt bekend dat aan de Westfriese Vrije School Parcival een ontheffing is verleend van het in artikel 10.2, eerste lid en art. 10.63 Wet milieubeheer opgenomen verbod voor het verbranden van afvalstoffen buiten een inrichting. </text:p>
            <text:p text:style-name="common-al">Het betreft het verbranden van onbehandeld hout t.b.v. het jaarlijkse traditionele Sint Janskampvuur in het Julianapark in Hoorn. De verbranding vindt plaats op 23 juni 2022. </text:p>
            <text:p text:style-name="common-al">Verzenddatum besluit: 2 juni 2022.</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Hoorn, postbus 603, 1620 AR in Hoorn. Het bezwaarschrift moet tenminste het volgende bevatten:</text:p>
            <text:p text:style-name="common-al"/>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e beschikking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U kunt uw bezwaarschrift ook per e-mail indienen. U kunt uw bezwaarschrift ook digitaal indienen. Daarvoor moet u wel beschikken over een elektronische handtekening (DigiD).</text:p>
            <text:p text:style-name="common-al"> Het indienen van een bezwaarschrift schorst de werking van het besluit niet. Indien onverwijlde spoed dit vereist, kunt u tijdens de bezwaarprocedure de voorzieningenrechter van de Afdeling bestuursrechtspraak van de Raad van State, Postbus 20019, 2500 EA Den Haag vragen om een voorlopige voorziening te treffen. U kunt het verzoekschrift ook digitaal indienen bij de Raad van State via https://digitaalloket.raadvanstate.nl/. Daarvoor moet u wel beschikken over een elektronische handtekening (DigiD). Voor meer informatie verwijzen wij naar www.raadvanstate.nl. Voor de behandeling van het verzoek wordt griffierecht geheven.</text:p>
            <text:p text:style-name="common-al">Informatie</text:p>
            <text:p text:style-name="last-al">Informatie kunt u tijdens kantooruren verkrijgen van de Omgevingsdienst Noord-Holland Noord, telefoonnummer 088-102 13 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075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5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5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74811</meta:user-defined>
    <meta:user-defined meta:name="DCTERMS.abstract">ontheffing verbranden afvalstoffen</meta:user-defined>
    <dc:language>nl</dc:language>
    <meta:user-defined meta:name="OVERHEIDop.locatietype/OVERHEIDop.gebiedsmarkering">Weg</meta:user-defined>
    <meta:user-defined meta:name="DC.title">Verleende ontheffing verbranden afvalstoffen Julianapark in Hoorn (Sint Janskampvuur)</meta:user-defined>
    <meta:user-defined meta:name="DCTERMS.W3CDTF/DCTERMS.available">2022-06-09</meta:user-defined>
    <meta:user-defined meta:name="DCTERMS.W3CDTF/OVERHEIDop.jaargang">2022</meta:user-defined>
    <meta:user-defined meta:name="OVERHEIDop.publicationIssue">260757</meta:user-defined>
    <meta:user-defined meta:name="OVERHEIDop.GmbID/DC.identifier">gmb-2022-260757</meta:user-defined>
    <meta:user-defined meta:name="OVERHEIDop.versieInformatie"/>
  </office:meta>
</office:document-meta>
</file>