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Grebbeberg Ma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5 t/m dinsdag 31 mei 2022 de volgende vergunning c.q. ontheffing is  verleend:</text:p>
            <text:p text:style-name="common-al"/>
            <text:p text:style-name="common-al">31 mei 2022</text:p>
            <text:p text:style-name="tussenkopcur">Evenementen - (burg.)</text:p>
            <text:p text:style-name="common-al">- Ministerie van Defensie = Grebbeberg Masters op donderdag 23 juni 2022 van 08.30 uur tot 15.00 uur op recreatieterrein Kwintelooijen in Rhenen. De fiets- &amp; looproutes zullen door de gemeente Rhenen gaa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75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5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evenement Grebbeberg Master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55</meta:user-defined>
    <meta:user-defined meta:name="OVERHEIDop.GmbID/DC.identifier">gmb-2022-260755</meta:user-defined>
    <meta:user-defined meta:name="OVERHEIDop.versieInformatie"/>
  </office:meta>
</office:document-meta>
</file>