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Achter-Oventje 2a, 5411 NN  Ze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een besluit genomen op de aanvraag voor een omgevingsvergunning met zaaknummer Z2022-001792.</text:p>
            <text:p text:style-name="common-al">De zaak betreft locatie Achter-Oventje 2a 5411NN Zeeland en heeft de omschrijving "aanleggen van twee uitritten".</text:p>
            <text:p text:style-name="common-al">Het besluit betreft de volgende onderdelen: Uitrit.</text:p>
            <text:p text:style-name="common-al">Het besluit is verzonden op: 7 juni 2022. 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 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60753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75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75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1792</meta:user-defined>
    <meta:user-defined meta:name="DCTERMS.abstract">aanleggen van twee uitritten</meta:user-defined>
    <dc:language>nl</dc:language>
    <meta:user-defined meta:name="OVERHEIDop.locatietype/OVERHEIDop.gebiedsmarkering">Punt</meta:user-defined>
    <meta:user-defined meta:name="DC.title">Besluit aanvraag omgevingsvergunning Achter-Oventje 2a, 5411 NN  Zeeland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753</meta:user-defined>
    <meta:user-defined meta:name="OVERHEIDop.GmbID/DC.identifier">gmb-2022-260753</meta:user-defined>
    <meta:user-defined meta:name="OVERHEIDop.versieInformatie"/>
  </office:meta>
</office:document-meta>
</file>