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Gezondheid &amp; Leefstijl 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5 t/m dinsdag 31 mei 2022 de volgende vergunning c.q. ontheffing is  verleend:</text:p>
            <text:p text:style-name="common-al"/>
            <text:p text:style-name="common-al">25 mei 2022</text:p>
            <text:p text:style-name="tussenkopcur">Evenementen - (burg.)</text:p>
            <text:p text:style-name="common-al">- Optisport Rhenen BV = Gezondheid &amp; Leefstijl beurs ‘Elke stap telt’, in Sport &amp; Recreatie centrum ’t Gastland aan de Groeneweg 58 in Rhenen op zaterdag 18 juni 2022 van 11.00 uur tot 16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75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75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evenement Gezondheid &amp; Leefstijl beur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750</meta:user-defined>
    <meta:user-defined meta:name="OVERHEIDop.GmbID/DC.identifier">gmb-2022-260750</meta:user-defined>
    <meta:user-defined meta:name="OVERHEIDop.versieInformatie"/>
  </office:meta>
</office:document-meta>
</file>