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gen op Zoom houdende regels omtrent cultuursubsidie voor het Noodfonds Corona Cultuur (Nadere regels subsidie Noodfonds Corona Cultuur Bergen op Zoom 2021 en 2022)</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Bergen op Zoom; </text:p>
            <text:p text:style-name="al"/>
            <text:p text:style-name="al">gelet op het bepaalde in artikel 3, 4 en 6 van de Algemene subsidieverordening Bergen op Zoom 2015; </text:p>
            <text:p text:style-name="al"/>
            <text:p text:style-name="al">overwegende dat de gemeente ondersteuning wil bieden aan culturele organisaties die getroffen zijn door de coronacrisis en daar niet op eigen kracht bovenop komen; </text:p>
            <text:p text:style-name="al"/>
            <text:p text:style-name="al">besluit vast te stellen de volgende nadere regels: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nadere regels wordt verstaan onder: </text:p>
            <text:p text:style-name="al"/>
            <text:p text:style-name="al">aanvraag: schriftelijk verzoek aan het college van burgemeester en wethouders van de gemeente Bergen op Zoom om verlening van subsidie ingevolge de nadere regels subsidiëring Noodfonds Corona Cultuur Bergen op Zoom 2021 en 2022; </text:p>
            <text:p text:style-name="al"/>
            <text:p text:style-name="al">aanvrager: een organisatie of instelling, zonder winstoogmerk, die bijdraagt aan het gemeentelijk cultuur- en erfgoedbeleid en die gevestigd is binnen de gemeente Bergen op Zoom en binnen de gemeente Bergen op Zoom culturele activiteiten of ondersteunende activiteiten biedt op het gebied van kunst, cultuur of erfgoed; binnen de categorieën Podiumkunsten, Erfgoed (immaterieel) Media, Letteren en Beeldende kunst, Evenementen (inclusief volksfeesten) en educatie. Ook de overheid past binnen deze categorie. </text:p>
            <text:p text:style-name="al"/>
            <text:p text:style-name="al"> ASV: Algemene subsidieverordening Bergen op Zoom 2015. </text:p>
            <text:p text:style-name="al"/>
          </text:section>
          <text:section text:name="artikel_id1-3-2-2-2" text:style-name="artikel">
            <text:p text:style-name="artikel_kop_titel"><text:span text:style-name="artikel_kop_label">Artikel</text:span> <text:span text:style-name="artikel_kop_nr">2</text:span> Uitgangspunten subsidie </text:p>
            <text:p text:style-name="al">Een subsidie vanuit deze nadere regels kan worden verleend voor: </text:p>
            <text:list text:style-name="id1-3-2-2-2-3">
              <text:list-item text:style-override="id1-3-2-2-2-3-1">
                <text:number>a.</text:number>
                <text:p text:style-name="al">een organisatie met een negatief exploitatieresultaat 2021 of 2022, welke het gevolg is van de beperkende maatregelen in verband met het coronavirus en/of de getroffen maatregelen die als gevolg van corona opgelegd zijn. </text:p>
              </text:list-item>
              <text:list-item text:style-override="id1-3-2-2-2-3-2">
                <text:number>b.</text:number>
                <text:p text:style-name="al">de doorbetaling van de kosten van de artistieke leiding over de periode vanaf 1 april 2020 tot en met de periode dat de beperkende maatregelen van kracht zijn. </text:p>
              </text:list-item>
              <text:list-item text:style-override="id1-3-2-2-2-3-3">
                <text:number>c.</text:number>
                <text:p text:style-name="al">de vergoeding van kosten van maatregelen die het ‘verenigen’ mogelijk hebben gemaakt in de periode van 1 april 2020 tot en met de periode dat de beperkende maatregelen van kracht zijn. </text:p>
              </text:list-item>
            </text:list>
            <text:p text:style-name="al"/>
          </text:section>
          <text:section text:name="artikel_id1-3-2-2-3" text:style-name="artikel">
            <text:p text:style-name="artikel_kop_titel"><text:span text:style-name="artikel_kop_label">Artikel</text:span> <text:span text:style-name="artikel_kop_nr">3</text:span> Toetsingscriteria </text:p>
            <text:p text:style-name="al">Om voor een subsidie vanuit deze nadere regels in aanmerking te komen, moet de aanvrager aan de volgende criteria voldoen: </text:p>
            <text:list text:style-name="id1-3-2-2-3-3">
              <text:list-item text:style-override="id1-3-2-2-3-3-1">
                <text:number>a.</text:number>
                <text:p text:style-name="al">de aanvrager is een culturele organisatie zonder winstoogmerk. Ook de overheid kan voor deze compensatieregeling in aanmerking komen. </text:p>
              </text:list-item>
              <text:list-item text:style-override="id1-3-2-2-3-3-2">
                <text:number>b.</text:number>
                <text:p text:style-name="al">de aanvrager is een cultuur- of erfgoedorganisatie en biedt activiteiten op het grondgebied van de gemeente Bergen op Zoom; </text:p>
              </text:list-item>
              <text:list-item text:style-override="id1-3-2-2-3-3-3">
                <text:number>c.</text:number>
                <text:p text:style-name="al">de activiteiten die door de aanvrager in 2018 en 2019 werden geboden, dragen naar het oordeel van het college bij aan de gemeentelijke doelstellingen vanuit het cultuur- en erfgoedbeleid; </text:p>
              </text:list-item>
              <text:list-item text:style-override="id1-3-2-2-3-3-4">
                <text:number>d.</text:number>
                <text:p text:style-name="al">de aanvrager heeft zich ingespannen om alternatieve inkomsten te genereren dan wel kosten te besparen; </text:p>
              </text:list-item>
              <text:list-item text:style-override="id1-3-2-2-3-3-5">
                <text:number>e.</text:number>
                <text:p text:style-name="al">de aanvrager heeft zo mogelijk gebruik gemaakt van steunmaatregelingen zoals die van het Rijk, de Provincie en koepelorganisaties; </text:p>
              </text:list-item>
              <text:list-item text:style-override="id1-3-2-2-3-3-6">
                <text:number>f.</text:number>
                <text:p text:style-name="al">de aanvrager is voornemens om de activiteiten in de komende 2 jaar voort te zetten. </text:p>
              </text:list-item>
              <text:list-item text:style-override="id1-3-2-2-3-3-7">
                <text:number>g.</text:number>
                <text:p text:style-name="al">de aanvrager kan, voor compensatie van een negatief exploitatieresultaat, door het overleggen van jaarcijfers aantonen dat door de gevolgen van corona sprake is van financiële schade in de jaren 2021-2022. </text:p>
              </text:list-item>
              <text:list-item text:style-override="id1-3-2-2-3-3-8">
                <text:number>h.</text:number>
                <text:p text:style-name="al">de aanvrager kan, voor een tegemoetkoming van de kosten van artistiek leiding, aantonen dat hij de artistieke leiding heeft doorbetaald en er sprake is van professionele artistieke leiding bijvoorbeeld door het overleggen van de CV van de artistiek leider, een inschrijving KvK of bewijs van opleiding. </text:p>
              </text:list-item>
              <text:list-item text:style-override="id1-3-2-2-3-3-9">
                <text:number>i.</text:number>
                <text:p text:style-name="al">de aanvrager kan, voor een tegemoetkoming in de kosten van genomen maatregelen ten behoeve van het ‘verenigingen’ aantonen dat hij kosten heeft gemaakt om het ‘verenigen’ mogelijk te maken. </text:p>
              </text:list-item>
            </text:list>
            <text:p text:style-name="al"/>
          </text:section>
          <text:section text:name="artikel_id1-3-2-2-4" text:style-name="artikel">
            <text:p text:style-name="artikel_kop_titel"><text:span text:style-name="artikel_kop_label">Artikel</text:span> <text:span text:style-name="artikel_kop_nr">4</text:span> Grondslagen subsidie </text:p>
            <text:p text:style-name="al">De subsidiabele kosten bestaan uit: </text:p>
            <text:list text:style-name="id1-3-2-2-4-3">
              <text:list-item text:style-override="id1-3-2-2-4-3-1">
                <text:number>1.</text:number>
                <text:p text:style-name="al">het negatief exploitatieresultaat van het betreffende boekjaar 2021 en/of 2022. </text:p>
              </text:list-item>
              <text:list-item text:style-override="id1-3-2-2-4-3-2">
                <text:number>2.</text:number>
                <text:p text:style-name="al">50% van het door te betalen bedrag aan kosten van artistieke leiding over de periode van 1 april 2020 tot en met de periode dat de beperkende maatregelen van kracht zijn. </text:p>
              </text:list-item>
              <text:list-item text:style-override="id1-3-2-2-4-3-3">
                <text:number>3.</text:number>
                <text:p text:style-name="al">50% van kosten die zijn gemaakt om ‘het verenigen’ mogelijk te maken in de periode van 1 april 2020 tot en met de periode dat de beperkende maatregelen van kracht zijn. Dat zijn extra gemaakte kosten voor ledenbinding, kosten zoals hogere huur om toepasbare ruimte te huren voor de activiteiten, kosten zoals aanschaf van spatschermen ed. </text:p>
              </text:list-item>
            </text:list>
            <text:p text:style-name="al"/>
          </text:section>
          <text:section text:name="artikel_id1-3-2-2-5" text:style-name="artikel">
            <text:p text:style-name="artikel_kop_titel"><text:span text:style-name="artikel_kop_label">Artikel</text:span> <text:span text:style-name="artikel_kop_nr">5</text:span> Subsidieaanvraag </text:p>
            <text:list text:style-name="id1-3-2-2-5-2">
              <text:list-item text:style-override="id1-3-2-2-5-2-1">
                <text:number>1.</text:number>
                <text:p text:style-name="al">De aanvrager dient de aanvraag in met het daartoe bestemde aanvraagformulier. </text:p>
              </text:list-item>
              <text:list-item text:style-override="id1-3-2-2-5-2-2">
                <text:number>2.</text:number>
                <text:p text:style-name="al">Een aanvraag voor een subsidie wordt juist en volledig ingevuld en ondertekend en voorzien van de gevraagde bijlagen en aangevraagd via de website van de gemeente Bergen op Zoom. </text:p>
              </text:list-item>
              <text:list-item text:style-override="id1-3-2-2-5-2-3">
                <text:number>3.</text:number>
                <text:p text:style-name="al">Aanvragen worden ingediend vóór 15 april 2022 voor het jaar 2021 en vóór 15 april 2023 voor het jaar 2022. </text:p>
              </text:list-item>
            </text:list>
            <text:p text:style-name="al"/>
          </text:section>
          <text:section text:name="artikel_id1-3-2-2-6" text:style-name="artikel">
            <text:p text:style-name="artikel_kop_titel"><text:span text:style-name="artikel_kop_label">Artikel</text:span> <text:span text:style-name="artikel_kop_nr">6</text:span> Weigeringsgronden </text:p>
            <text:p text:style-name="al">In aanvulling op de weigeringsgronden zoals beschreven in de ASV, artikel 10, wordt de aangevraagde subsidie in ieder geval geweigerd indien: </text:p>
            <text:list text:style-name="id1-3-2-2-6-3">
              <text:list-item text:style-override="id1-3-2-2-6-3-1">
                <text:number>a.</text:number>
                <text:p text:style-name="al">de aanvraag naar het oordeel van het college niet voldoet aan de uitgangspunten genoemd in artikel 2 en aan de criteria genoemd in artikel 3, de aanvraag niet volledig of onjuist is en/of de aanvraag is ontvangen buiten de periode zoals vermeld in artikel 5. </text:p>
              </text:list-item>
              <text:list-item text:style-override="id1-3-2-2-6-3-2">
                <text:number>b.</text:number>
                <text:p text:style-name="al">het exploitatietekort naar het oordeel van het college niet te wijten is aan de gevolgen van corona; </text:p>
              </text:list-item>
              <text:list-item text:style-override="id1-3-2-2-6-3-3">
                <text:number>c.</text:number>
                <text:p text:style-name="al">aanvrager een commerciële organisatie, instelling met winstoogmerk of ZZP’er is; </text:p>
              </text:list-item>
            </text:list>
            <text:p text:style-name="al"/>
          </text:section>
          <text:section text:name="artikel_id1-3-2-2-7" text:style-name="artikel">
            <text:p text:style-name="artikel_kop_titel"><text:span text:style-name="artikel_kop_label">Artikel</text:span> <text:span text:style-name="artikel_kop_nr">7</text:span> Subsidieplafond </text:p>
            <text:p text:style-name="al">Het subsidieplafond van deze regeling bedraagt in totaal €500.000. Indien de aanvragen het beschikbare budget overschrijden dan wordt het beschikbare budget naar rato verdeeld. </text:p>
            <text:p text:style-name="al"/>
          </text:section>
          <text:section text:name="artikel_id1-3-2-2-8" text:style-name="artikel">
            <text:p text:style-name="artikel_kop_titel"><text:span text:style-name="artikel_kop_label">Artikel</text:span> <text:span text:style-name="artikel_kop_nr">8</text:span> Subsidieverlening </text:p>
            <text:list text:style-name="id1-3-2-2-8-2">
              <text:list-item text:style-override="id1-3-2-2-8-2-1">
                <text:number>1.</text:number>
                <text:p text:style-name="al">De aanvraag voor compensatie van de gemaakte kosten van artistieke leiding en kosten die het verenigen mogelijk hebben gemaakt kunnen als volgt worden ingediend: </text:p>
              </text:list-item>
              <text:list-item text:style-override="id1-3-2-2-8-2-2">
                <text:number>a.</text:number>
                <text:p text:style-name="al">voor gemaakte kosten over het jaar 2021 kan een aanvraag vóór 15 april 2022 worden ingediend. Deze aanvraag is voorzien van een opgave van de werkelijke doorbetaling van de kosten van de artistieke leiding en/of een opgave van de werkelijke kosten die zijn gemaakt om ‘het verenigen’ mogelijk te maken. over de periode van 1 april 2020 tot en met 31 december 2021. </text:p>
              </text:list-item>
              <text:list-item text:style-override="id1-3-2-2-8-2-3">
                <text:number>b.</text:number>
                <text:p text:style-name="al">voor gemaakte kosten over het jaar 2022 kan een aanvraag vóór 15 april 2023 worden ingediend over de periode dat de beperkende maatregelen van toepassing zijn. </text:p>
              </text:list-item>
              <text:list-item text:style-override="id1-3-2-2-8-2-4">
                <text:number>2.</text:number>
                <text:p text:style-name="al">De aanvraag voor compensatie van het exploitatietekort moet ingediend worden vóór 15 april 2022 of 15 april 2023. Indien de aanvraag niet volledig is, wordt de aanvullende informatie uiterlijk binnen 5 dagen aangeleverd, nadat aanvrager daartoe door het college in de gelegenheid is gesteld. Alle volledige aanvragen worden tegelijk beoordeeld. </text:p>
              </text:list-item>
              <text:list-item text:style-override="id1-3-2-2-8-2-5">
                <text:number>3.</text:number>
                <text:p text:style-name="al">Het college betrekt bij de subsidieverlening de onderstaande documenten: </text:p>
              </text:list-item>
              <text:list-item text:style-override="id1-3-2-2-8-2-6">
                <text:number>a.</text:number>
                <text:p text:style-name="al">jaarrekening van de boekjaren 2018, 2019 </text:p>
              </text:list-item>
              <text:list-item text:style-override="id1-3-2-2-8-2-7">
                <text:number>b.</text:number>
                <text:p text:style-name="al">de jaarrekening van het betreffende boekjaar (2021 of 2022), waarin de effecten van Corona zijn vertaald en het exploitatieverlies, dan wel de jaarrekening van het betreffende boekjaar (2020 en/of 2022) waarin gemaakte kosten waarvoor subsidie wordt aangevraagd, duidelijk zijn af te lezen. </text:p>
              </text:list-item>
              <text:list-item text:style-override="id1-3-2-2-8-2-8">
                <text:number>c.</text:number>
                <text:p text:style-name="al">Aanvragers waar geen reguliere subsidierelatie mee wordt onderhouden, overleggen</text:p>
              </text:list-item>
              <text:list-item text:style-override="id1-3-2-2-8-2-9">
                <text:number>I.</text:number>
                <text:p text:style-name="al">een kopie van de inschrijving bij de Kamer van Koophandel;</text:p>
              </text:list-item>
              <text:list-item text:style-override="id1-3-2-2-8-2-10">
                <text:number>II.</text:number>
                <text:p text:style-name="al">een document waarop het Ibannummer vermeld staat (bv een bankafschrift);</text:p>
              </text:list-item>
              <text:list-item text:style-override="id1-3-2-2-8-2-11">
                <text:number>III.</text:number>
                <text:p text:style-name="al">een omschrijving van de doelstelling van de organisatie, doelgroep en activiteiten van de aanvragende organisatie, op hoofdlijnen; </text:p>
              </text:list-item>
              <text:list-item text:style-override="id1-3-2-2-8-2-12">
                <text:number>d.</text:number>
                <text:p text:style-name="al">Het college kan aanvullende informatie opvragen. </text:p>
              </text:list-item>
            </text:list>
            <text:p text:style-name="al"/>
          </text:section>
          <text:section text:name="artikel_id1-3-2-2-9" text:style-name="artikel">
            <text:p text:style-name="artikel_kop_titel"><text:span text:style-name="artikel_kop_label">Artikel</text:span> <text:span text:style-name="artikel_kop_nr">9</text:span> Ambtshalve vaststelling </text:p>
            <text:p text:style-name="al">Het college stelt in afwijking van de artikelen 16 en 17 van de Algemene subsidieverordening de subsidie direct vast. </text:p>
            <text:p text:style-name="al"/>
          </text:section>
          <text:section text:name="artikel_id1-3-2-2-10" text:style-name="artikel">
            <text:p text:style-name="artikel_kop_titel"><text:span text:style-name="artikel_kop_label">Artikel</text:span> <text:span text:style-name="artikel_kop_nr">10</text:span> Hardheidsclausule </text:p>
            <text:p text:style-name="al">Het college kan van een of meer bepaalde artikelen of artikelleden van deze regeling afwijken, als daaraan vasthouden voor een subsidieaanvrager of –ontvanger gevolgen zou hebben die onevenredig zouden zijn tot de daarmee te dienen belangen. </text:p>
            <text:p text:style-name="al"/>
          </text:section>
          <text:section text:name="artikel_id1-3-2-2-11" text:style-name="artikel">
            <text:p text:style-name="artikel_kop_titel"><text:span text:style-name="artikel_kop_label">Artikel</text:span> <text:span text:style-name="artikel_kop_nr">11</text:span> Inwerkingtreding </text:p>
            <text:p text:style-name="al">Deze nadere regels treden in werking op de dag volgende op de dag van bekendmaking. </text:p>
            <text:p text:style-name="al"/>
          </text:section>
          <text:section text:name="artikel_id1-3-2-2-12" text:style-name="artikel">
            <text:p text:style-name="artikel_kop_titel"><text:span text:style-name="artikel_kop_label">Artikel</text:span> <text:span text:style-name="artikel_kop_nr">12</text:span> Citeertitel </text:p>
            <text:p text:style-name="al">Deze nadere regels worden aangehaald als: Nadere regels subsidie Noodfonds Corona Cultuur Bergen op Zoom 2021 en 2022. </text:p>
          </text:section>
        </text:section>
        <text:section text:name="regeling-sluiting_id1-3-2-3" text:style-name="regeling-sluiting">
          <text:section text:name="ondertekening_id1-3-2-3-1">
            <text:p><text:span text:style-name="functie"/></text:p>
            <text:p><text:span text:style-name="functie">Aldus vastgesteld in de vergadering van burgemeester en wethouders van de gemeente Bergen op Zoom, gehouden op 14 december 2021. </text:span></text:p>
            <text:p><text:span text:style-name="functie"/></text:p>
            <text:p><text:span text:style-name="functie">De secretaris, </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07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https://lokaleregelgeving.overheid.nl/CVDR71820</meta:user-defined>
    <meta:user-defined meta:name="DCTERMS.alternative">Nadere regels subsidie Noodfonds Corona Cultuur Bergen op Zoom 2021 en 2022</meta:user-defined>
    <dc:language>nl</dc:language>
    <meta:user-defined meta:name="OVERHEIDop.locatietype/OVERHEIDop.gebiedsmarkering">Gemeente</meta:user-defined>
    <meta:user-defined meta:name="DC.title">Besluit van het college van burgemeester en wethouders van de gemeente Bergen op Zoom houdende regels omtrent cultuursubsidie voor het Noodfonds Corona Cultuur (Nadere regels subsidie Noodfonds Corona Cultuur Bergen op Zoom 2021 en 2022)</meta:user-defined>
    <meta:user-defined meta:name="DCTERMS.W3CDTF/DCTERMS.available">2022-01-21</meta:user-defined>
    <meta:user-defined meta:name="DCTERMS.W3CDTF/OVERHEIDop.jaargang">2022</meta:user-defined>
    <meta:user-defined meta:name="OVERHEIDop.publicationIssue">26075</meta:user-defined>
    <meta:user-defined meta:name="OVERHEIDop.betreftRegeling">CVDR671852_1</meta:user-defined>
    <meta:user-defined meta:name="xs:date/OVERHEIDop.startdatum">2022-01-21</meta:user-defined>
    <meta:user-defined meta:name="OVERHEIDop.GmbID/DC.identifier">gmb-2022-26075</meta:user-defined>
    <meta:user-defined meta:name="OVERHEIDop.versieInformatie"/>
  </office:meta>
</office:document-meta>
</file>